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officeooo:rsid="001e69b8" officeooo:paragraph-rsid="001e69b8"/>
    </style:style>
    <style:style style:name="P6" style:family="paragraph" style:parent-style-name="Standard">
      <style:paragraph-properties fo:margin-left="1.767cm" fo:margin-right="0cm" fo:margin-top="0cm" fo:margin-bottom="0cm" loext:contextual-spacing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Times New Roman" fo:font-size="18pt" style:font-size-asian="18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11" style:family="paragraph" style:parent-style-name="Standard">
      <style:paragraph-properties fo:margin-left="1.032cm" fo:margin-right="0cm" fo:margin-top="0cm" fo:margin-bottom="0cm" loext:contextual-spacing="false" fo:line-height="108%" fo:text-align="center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12" style:family="paragraph" style:parent-style-name="Standard" style:list-style-name="WWNum1">
      <style:paragraph-properties fo:margin-left="2.418cm" fo:margin-right="0cm" fo:margin-top="0cm" fo:margin-bottom="0cm" loext:contextual-spacing="false" fo:line-height="103%" fo:text-align="justify" style:justify-single-word="false" fo:text-indent="-0.66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5" style:family="paragraph" style:parent-style-name="Standard" style:list-style-name="WWNum1">
      <style:paragraph-properties fo:margin-left="3.494cm" fo:margin-right="0cm" fo:margin-top="0cm" fo:margin-bottom="0cm" loext:contextual-spacing="false" fo:line-height="103%" fo:text-align="justify" style:justify-single-word="false" fo:text-indent="-0.474cm" style:auto-text-indent="false"/>
      <style:text-properties fo:font-size="9pt" fo:font-weight="bold" style:font-size-asian="9pt" style:font-weight-asian="bold"/>
    </style:style>
    <style:style style:name="P16" style:family="paragraph" style:parent-style-name="Standard" style:list-style-name="WWNum1">
      <style:paragraph-properties fo:margin-left="4.904cm" fo:margin-right="0cm" fo:margin-top="0cm" fo:margin-bottom="0cm" loext:contextual-spacing="false" fo:line-height="103%" fo:text-align="justify" style:justify-single-word="false" fo:text-indent="-0.614cm" style:auto-text-indent="false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fo:margin-left="1.767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T1" style:family="text">
      <style:text-properties style:font-name="Times New Roman" fo:font-size="20pt" style:font-size-asian="20pt" style:font-name-complex="Times New Roman1"/>
    </style:style>
    <style:style style:name="T2" style:family="text">
      <style:text-properties style:font-name="Times New Roman" fo:font-size="20pt" officeooo:rsid="001d6094" style:font-size-asian="20pt" style:font-name-complex="Times New Roman1"/>
    </style:style>
    <style:style style:name="T3" style:family="text">
      <style:text-properties style:font-name="Times New Roman" fo:font-size="18pt" style:font-size-asian="18pt" style:font-name-complex="Times New Roman1" style:font-size-complex="12pt"/>
    </style:style>
    <style:style style:name="T4" style:family="text">
      <style:text-properties style:font-name="Times New Roman" fo:font-size="18pt" officeooo:rsid="001e69b8" style:font-size-asian="18pt" style:font-name-complex="Times New Roman1" style:font-size-complex="12pt"/>
    </style:style>
    <style:style style:name="T5" style:family="text">
      <style:text-properties style:font-name="Times New Roman" fo:font-size="18pt" officeooo:rsid="0020bdb1" style:font-size-asian="18pt" style:font-name-complex="Times New Roman1" style:font-size-complex="12pt"/>
    </style:style>
    <style:style style:name="T6" style:family="text">
      <style:text-properties style:font-name="Times New Roman" fo:font-size="18pt" officeooo:rsid="002130fa" style:font-size-asian="18pt" style:font-name-complex="Times New Roman1" style:font-size-complex="12pt"/>
    </style:style>
    <style:style style:name="T7" style:family="text">
      <style:text-properties style:font-name="Times New Roman" fo:font-size="18pt" fo:font-weight="bold" officeooo:rsid="0020bdb1" style:font-size-asian="18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8pt" fo:font-weight="bold" officeooo:rsid="001e69b8" style:font-size-asian="18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8pt" fo:font-weight="bold" officeooo:rsid="002130fa" style:font-size-asian="18pt" style:font-weight-asian="bold" style:font-name-complex="Times New Roman1" style:font-size-complex="12pt" style:font-weight-complex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e69b8" style:font-weight-asian="bold"/>
    </style:style>
    <style:style style:name="T16" style:family="text">
      <style:text-properties fo:font-weight="bold" officeooo:rsid="0020bdb1" style:font-weight-asian="bold" style:font-weight-complex="bold"/>
    </style:style>
    <style:style style:name="T17" style:family="text">
      <style:text-properties fo:font-weight="bold" officeooo:rsid="002130fa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020bd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NVOCATION - CCF - </text:span><text:span text:style-name="T2">ESPAGNOL</text:span></text:p>
      <text:p text:style-name="P2"/>
      <text:p text:style-name="P9"><text:span text:style-name="T17">DAMAIS Océane</text:span><text:span text:style-name="T20"> </text:span>de la classe <text:span text:style-name="T16">TVTE</text:span></text:p>
      <text:p text:style-name="P9">est convoqué(e) le  <text:span text:style-name="T16">2</text:span><text:span text:style-name="T17">4</text:span><text:span text:style-name="T16"> Mai 2016</text:span></text:p>
      <text:p text:style-name="P1"><text:span text:style-name="T3">à </text:span><text:span text:style-name="T9">9h30</text:span><text:span text:style-name="T5"> <text:s/></text:span><text:span text:style-name="T4">en </text:span><text:span text:style-name="T8">salle </text:span><text:span text:style-name="T7">32</text:span><text:span text:style-name="T9">4</text:span><text:span text:style-name="T5"> (Jury </text:span><text:span text:style-name="T6">1</text:span><text:span text:style-name="T5">)</text:span></text:p>
      <text:p text:style-name="P3"/>
      <text:p text:style-name="P3">Veuillez vous présenter 10 minutes avant l’horaire de passage muni(e) de la présente convocation, d’une pièce d’identité avec photo et de votre liste de thèmes validée par le professeur.</text:p>
      <text:p text:style-name="P3"/>
      <text:p text:style-name="P10">Cette convocation est obligatoire.</text:p>
      <text:p text:style-name="P11"/>
      <text:p text:style-name="P11"/>
      <text:p text:style-name="P11">Recommandations générales pour la mise en œuvre du CCF en BAC PRO</text:p>
      <text:p text:style-name="P4"/>
      <text:list xml:id="list3451172597579326311" text:style-name="WWNum1">
        <text:list-item>
          <text:list>
            <text:list-header>
              <text:p text:style-name="P12"><text:span text:style-name="T15">2-4 <text:tab/></text:span><text:span text:style-name="T14">Absence d’un candidat à une situation d’évaluation. </text:span></text:p>
            </text:list-header>
          </text:list>
        </text:list-item>
      </text:list>
      <text:p text:style-name="P13">.</text:p>
      <text:p text:style-name="P14">Deux cas peuvent se présenter : l'absence est justifiée ou n'est pas justifiée. <text:s/></text:p>
      <text:list xml:id="list160407971965842" text:continue-numbering="true" text:style-name="WWNum1">
        <text:list-item>
          <text:list>
            <text:list-item>
              <text:list>
                <text:list-item>
                  <text:p text:style-name="P15">Absence non justifiée. </text:p>
                  <text:list>
                    <text:list-item>
                      <text:p text:style-name="P16">L'unité ou épreuve comprend une seule situation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2">En cas d'absence non justifiée d'un candidat à cette unique situation d'évaluation, les </text:span><text:span text:style-name="T10">évaluateurs indiquent "absent "</text:span><text:span text:style-name="T12"> pour l'unité évaluée par contrôle en cours de formation. </text:span><text:span text:style-name="T13">Le diplôme ne peut être délivré.</text:span><text:span text:style-name="T12"> <text:s/></text:span></text:p>
      <text:list xml:id="list160408169122424" text:continue-numbering="true" text:style-name="WWNum1">
        <text:list-item>
          <text:list>
            <text:list-item>
              <text:list>
                <text:list-item>
                  <text:p text:style-name="P15">Absence justifiée. </text:p>
                  <text:list>
                    <text:list-item>
                      <text:p text:style-name="P16">L'unité (ou épreuve) comprend une ou plusieurs situations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7">Lorsqu'un candidat est absent pour un motif dûment justifié à une ou plusieurs situations d'évaluation, une autre date doit lui être proposée pour la ou les situation(s) manquée(s). </text:p>
      <text:p text:style-name="P6"><text:span text:style-name="T12">En cas d'impossibilité,</text:span><text:span text:style-name="T11"> la note zéro </text:span><text:span text:style-name="T12">lui est attribuée.</text:span></text:p>
      <text:p text:style-name="P18"/>
      <text:p text:style-name="P18">La mise en œuvre du CCF relevant de la compétence du chef d'établissement, il lui appartient d'apprécier le motif de l'absence</text:p>
      <text:p text:style-name="P19"/>
      <text:p text:style-name="P5"><text:span text:style-name="T19">Recommandations extraites du site officiel</text:span><text:span text:style-name="T18"> </text:span><text:a xlink:type="simple" xlink:href="http://eduscol.education.fr/cid47720/des-reponses-aux-questions-d-organisation.html#reponses" text:style-name="Internet_20_link" text:visited-style-name="Visited_20_Internet_20_Link"><text:span text:style-name="T18">http://eduscol.education.fr/cid47720/des-reponses-aux-questions-d-organisation.html#reponse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Roboto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1.259cm" fo:margin-right="0cm" fo:margin-top="0cm" fo:margin-bottom="0cm" loext:contextual-spacing="false" fo:line-height="100%" fo:text-indent="-0.6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solid" style:text-underline-width="auto" style:text-underline-color="#000000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Aria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Aria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Aria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Aria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Aria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velm</meta:initial-creator>
    <meta:editing-cycles>11</meta:editing-cycles>
    <meta:creation-date>2015-03-31T11:35:00</meta:creation-date>
    <dc:date>2016-05-07T16:04:07.035830579</dc:date>
    <meta:editing-duration>PT39M19S</meta:editing-duration>
    <meta:generator>LibreOffice/5.0.4.2$Linux_X86_64 LibreOffice_project/00m0$Build-2</meta:generator>
    <meta:print-date>2016-05-07T15:33:14.368752083</meta:print-date>
    <meta:document-statistic meta:table-count="0" meta:image-count="0" meta:object-count="0" meta:page-count="1" meta:paragraph-count="19" meta:word-count="215" meta:character-count="1436" meta:non-whitespace-character-count="1231"/>
    <meta:user-defined meta:name="AppVersion">12.0000</meta:user-defined>
    <meta:user-defined meta:name="Company">Lycée Professionnel Gambet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