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ript cole" svg:font-family="'Script cole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5.876cm"/>
    </style:style>
    <style:style style:name="Tableau1.D" style:family="table-column">
      <style:table-column-properties style:column-width="5.904cm"/>
    </style:style>
    <style:style style:name="Tableau1.E" style:family="table-column">
      <style:table-column-properties style:column-width="5.88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officeooo:rsid="00003ee3" officeooo:paragraph-rsid="00003ee3"/>
    </style:style>
    <style:style style:name="P4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5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6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7" style:family="paragraph" style:parent-style-name="Table_20_Contents">
      <style:paragraph-properties fo:text-align="start" style:justify-single-word="false"/>
      <style:text-properties officeooo:rsid="00015c72" officeooo:paragraph-rsid="00015c72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03ee3" officeooo:paragraph-rsid="00003ee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erif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/>
    </style:style>
    <style:style style:name="P11" style:family="paragraph" style:parent-style-name="Table_20_Contents">
      <style:paragraph-properties fo:text-align="start" style:justify-single-word="false"/>
      <style:text-properties officeooo:rsid="000097c2" officeooo:paragraph-rsid="00030adf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officeooo:paragraph-rsid="000097c2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officeooo:rsid="000097c2" officeooo:paragraph-rsid="000097c2"/>
    </style:style>
    <style:style style:name="P14" style:family="paragraph" style:parent-style-name="Table_20_Contents">
      <style:paragraph-properties fo:text-align="start" style:justify-single-word="false"/>
      <style:text-properties officeooo:rsid="00022956" officeooo:paragraph-rsid="00022956"/>
    </style:style>
    <style:style style:name="P15" style:family="paragraph" style:parent-style-name="Table_20_Contents">
      <style:paragraph-properties fo:text-align="start" style:justify-single-word="false"/>
      <style:text-properties officeooo:rsid="00030adf" officeooo:paragraph-rsid="00030adf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22956"/>
    </style:style>
    <style:style style:name="T4" style:family="text">
      <style:text-properties fo:font-size="12pt"/>
    </style:style>
    <style:style style:name="T5" style:family="text">
      <style:text-properties officeooo:rsid="00030a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<text:span text:style-name="T5">2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Question</text:p>
          </table:table-cell>
          <table:table-cell table:style-name="Tableau1.A1" office:value-type="string">
            <text:p text:style-name="P4">Réponse A2 <text:span text:style-name="T2">(D1)</text:span></text:p>
          </table:table-cell>
          <table:table-cell table:style-name="Tableau1.A1" office:value-type="string">
            <text:p text:style-name="P4">Réponse <text:span text:style-name="T1">A2+ (D2)</text:span></text:p>
          </table:table-cell>
          <table:table-cell table:style-name="Tableau1.A1" office:value-type="string">
            <text:p text:style-name="P5">Réponse B1 <text:span text:style-name="T2">(D3)</text:span></text:p>
          </table:table-cell>
          <table:table-cell table:style-name="Tableau1.E1" office:value-type="string">
            <text:p text:style-name="P4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8">1. <text:span text:style-name="T3">Quel est le sujet abordé dans ce document ?</text:span></text:p>
          </table:table-cell>
          <table:table-cell table:style-name="Tableau1.A2" office:value-type="string">
            <text:p text:style-name="P3">Ce document parle <text:span text:style-name="T3">de l’eau</text:span></text:p>
          </table:table-cell>
          <table:table-cell table:style-name="Tableau1.A2" office:value-type="string">
            <text:p text:style-name="P14">Ce document parle du manque d’eau</text:p>
          </table:table-cell>
          <table:table-cell table:style-name="Tableau1.D2" table:number-columns-spanned="2" office:value-type="string">
            <text:p text:style-name="P14">Ce document parle du manque d’eau dans le monde.</text:p>
          </table:table-cell>
          <table:covered-table-cell/>
        </table:table-row>
        <table:table-row>
          <table:table-cell table:style-name="Tableau1.A2" office:value-type="string">
            <text:p text:style-name="P12"><text:span text:style-name="T1">2. </text:span><text:span text:style-name="T4">Combien de personnes sont-elles concernées de nos jours ? </text:span></text:p>
            <text:p text:style-name="P9"><text:span text:style-name="T4">Combien seront-elles à l'avenir?</text:span></text:p>
          </table:table-cell>
          <table:table-cell table:style-name="Tableau1.A2" office:value-type="string">
            <text:p text:style-name="P15">Une de chaque 3 personnes est concernée par le manque d’eau aujourd’hui, plus à l’avenir.</text:p>
          </table:table-cell>
          <table:table-cell table:style-name="Tableau1.A2" office:value-type="string">
            <text:p text:style-name="P15">Une de chaque 3 personnes est concernée par le manque d’eau aujourd’hui, 2,000 millions à l’avenir.</text:p>
          </table:table-cell>
          <table:table-cell table:style-name="Tableau1.A2" office:value-type="string">
            <text:p text:style-name="P6"><text:s/><text:span text:style-name="T5">Une personne sur 3 est concernée par le manque d’eau aujourd’hui, 2,000 millions à l’avenir.</text:span></text:p>
          </table:table-cell>
          <table:table-cell table:style-name="Tableau1.D2" office:value-type="string">
            <text:p text:style-name="P11"><text:span text:style-name="T3">Une personne sur 3 est concernée par le manque d’eau aujourd’hui, 2 Milliards à l’avenir.</text:span></text:p>
          </table:table-cell>
        </table:table-row>
        <table:table-row>
          <table:table-cell table:style-name="Tableau1.A2" office:value-type="string">
            <text:p text:style-name="P12"><text:span text:style-name="T1">3. </text:span><text:span text:style-name="T4">Précisez les causes de ce phénomène.</text:span></text:p>
            <text:p text:style-name="P13"/>
          </table:table-cell>
          <table:table-cell table:style-name="Tableau1.A2" office:value-type="string">
            <text:p text:style-name="P6"><text:s/><text:span text:style-name="T5">1 élément sur les 3</text:span></text:p>
          </table:table-cell>
          <table:table-cell table:style-name="Tableau1.A2" office:value-type="string">
            <text:p text:style-name="P6"><text:s/><text:span text:style-name="T5">2 éléments sur les 3</text:span></text:p>
          </table:table-cell>
          <table:table-cell table:style-name="Tableau1.A2" office:value-type="string">
            <text:p text:style-name="P15">- Augmentation de la taille des villes</text:p>
            <text:p text:style-name="P15">- Croissance démographique</text:p>
            <text:p text:style-name="P15">- Augmentation des besoins dans les « hogares », dans l’industrie et dans l’agriculture</text:p>
          </table:table-cell>
          <table:table-cell table:style-name="Tableau1.D2" office:value-type="string">
            <text:p text:style-name="P15">- Augmentation de la taille des villes</text:p>
            <text:p text:style-name="P15">- Croissance démographique</text:p>
            <text:p text:style-name="P15">- Augmentation des besoins dans les foyers, dans l’industrie et dans l’agriculture</text:p>
          </table:table-cell>
        </table:table-row>
        <table:table-row>
          <table:table-cell table:style-name="Tableau1.A2" office:value-type="string">
            <text:p text:style-name="P12"><text:span text:style-name="T1">4.</text:span><text:span text:style-name="T4">Que se passe-t-il le 22 Mars de chaque année ? </text:span></text:p>
            <text:p text:style-name="P10">Quelle a été la particularité de l'année 2007?</text:p>
            <text:p text:style-name="P13"/>
          </table:table-cell>
          <table:table-cell table:style-name="Tableau1.A2" office:value-type="string">
            <text:p text:style-name="P15">22 Mars = Journée Mondiale de l’eau.</text:p>
          </table:table-cell>
          <table:table-cell table:style-name="Tableau1.A2" office:value-type="string">
            <text:p text:style-name="P15">22 Mars = Journée Mondiale de L’eau. <text:line-break/>Thématique de 2007 : le manque d’eau</text:p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15">22 Mars = Journée Mondiale de L’eau. <text:line-break/>Thématique de 2007 : le manque d’eau dans les parties du monde où il y a de l’eau</text:p>
          </table:table-cell>
          <table:table-cell table:style-name="Tableau1.D2" office:value-type="string">
            <text:p text:style-name="P15">22 Mars = Journée Mondiale de L’eau. <text:line-break/>Thématique de 2007 : le manque d’eau dans les zones où on trouve de l’eau en abondance par les précipitations et les recours en eau douc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ript cole" svg:font-family="'Script cole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7-03-17T11:28:55.998000000</dc:date>
    <meta:editing-duration>PT52M50S</meta:editing-duration>
    <meta:editing-cycles>2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31" meta:word-count="283" meta:character-count="1584" meta:non-whitespace-character-count="1324"/>
  </office:meta>
</office:document-meta>
</file>