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ript cole" svg:font-family="'Script cole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5.81cm"/>
    </style:style>
    <style:style style:name="Tableau1.E" style:family="table-column">
      <style:table-column-properties style:column-width="6.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ext_20_body">
      <style:paragraph-properties fo:text-align="start" style:justify-single-word="false"/>
      <style:text-properties officeooo:rsid="00003ee3" officeooo:paragraph-rsid="00003ee3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003ee3" officeooo:paragraph-rsid="00003ee3"/>
    </style:style>
    <style:style style:name="P6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7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8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9" style:family="paragraph" style:parent-style-name="Table_20_Contents">
      <style:paragraph-properties fo:text-align="start" style:justify-single-word="false"/>
      <style:text-properties officeooo:rsid="00015c72" officeooo:paragraph-rsid="00015c72"/>
    </style:style>
    <style:style style:name="T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0097c2"/>
    </style:style>
    <style:style style:name="T3" style:family="text">
      <style:text-properties officeooo:rsid="00015c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1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6">Question</text:p>
          </table:table-cell>
          <table:table-cell table:style-name="Tableau1.A1" office:value-type="string">
            <text:p text:style-name="P6">Réponse A2 <text:span text:style-name="T3">(D1)</text:span></text:p>
          </table:table-cell>
          <table:table-cell table:style-name="Tableau1.A1" office:value-type="string">
            <text:p text:style-name="P6">Réponse <text:span text:style-name="T2">A2+ (D2)</text:span></text:p>
          </table:table-cell>
          <table:table-cell table:style-name="Tableau1.A1" office:value-type="string">
            <text:p text:style-name="P7">Réponse B1 <text:span text:style-name="T3">(D3)</text:span></text:p>
          </table:table-cell>
          <table:table-cell table:style-name="Tableau1.E1" office:value-type="string">
            <text:p text:style-name="P6">Réponse B1+ <text:span text:style-name="T3">(D4)</text:span></text:p>
          </table:table-cell>
        </table:table-row>
        <table:table-row>
          <table:table-cell table:style-name="Tableau1.A2" office:value-type="string">
            <text:p text:style-name="P3"><text:span text:style-name="T1">1. Quelle est la thématique de ce document? D'où provient-il?</text:span></text:p>
          </table:table-cell>
          <table:table-cell table:style-name="Tableau1.A2" office:value-type="string">
            <text:p text:style-name="P5">Ce document parle des lignes d'avion entre Cuba et Les États-Unis</text:p>
          </table:table-cell>
          <table:table-cell table:style-name="Tableau1.A2" office:value-type="string">
            <text:p text:style-name="P5">Ce document, tiré du journal El País, parle de la réouverture des vols entre Cuba et les États-Unis</text:p>
          </table:table-cell>
          <table:table-cell table:style-name="Tableau1.A2" office:value-type="string">
            <text:p text:style-name="P8">Ce document est un article de presse tiré du journal El País. Il évoque un accord passé entre Cuba et les États-Unis afin de rétablir des vols. </text:p>
          </table:table-cell>
          <table:table-cell table:style-name="Tableau1.E2" office:value-type="string">
            <text:p text:style-name="P5">Cet article de presse tiré du site web <text:span text:style-name="T2">journalistique</text:span> El País.com <text:span text:style-name="T2">parle d'un accord passé entre Cuba et les États-Unis afin d'y rétablir les vols commerciaux. </text:span></text:p>
          </table:table-cell>
        </table:table-row>
        <table:table-row>
          <table:table-cell table:style-name="Tableau1.A2" office:value-type="string">
            <text:p text:style-name="P8">2. Déterminez les pays concernés par la mesure évoqué. </text:p>
          </table:table-cell>
          <table:table-cell table:style-name="Tableau1.A2" office:value-type="string">
            <text:p text:style-name="P8">Il s'agit de Cuba et de la Floride.</text:p>
          </table:table-cell>
          <table:table-cell table:style-name="Tableau1.A2" office:value-type="string">
            <text:p text:style-name="P8">C'est Cuba et « EE.UU. »</text:p>
          </table:table-cell>
          <table:table-cell table:style-name="Tableau1.E2" table:number-columns-spanned="2" office:value-type="string">
            <text:p text:style-name="P8">Les pays sont Cuba et les États-Unis. </text:p>
          </table:table-cell>
          <table:covered-table-cell/>
        </table:table-row>
        <table:table-row>
          <table:table-cell table:style-name="Tableau1.A2" office:value-type="string">
            <text:p text:style-name="P8">3. Cette mesure met fin à combien de temps (approximativement) de politique hostile entre ces pays?</text:p>
          </table:table-cell>
          <table:table-cell table:style-name="Tableau1.A2" office:value-type="string">
            <text:p text:style-name="P8">La mesure met fin à un siècle de politique hostile. </text:p>
          </table:table-cell>
          <table:table-cell table:style-name="Tableau1.A2" table:number-columns-spanned="2" office:value-type="string">
            <text:p text:style-name="P8">La mesure met fin à la moitié d'un siècle de politique hostile. </text:p>
            <text:p text:style-name="P8">La mesure met fin à une cinquantaine d'années de politique hostile.</text:p>
          </table:table-cell>
          <table:covered-table-cell/>
          <table:table-cell table:style-name="Tableau1.E2" office:value-type="string">
            <text:p text:style-name="P8">La mesure met fin à plus de la moitié d'un siècle de politique hostile.</text:p>
          </table:table-cell>
        </table:table-row>
        <table:table-row>
          <table:table-cell table:style-name="Tableau1.A2" office:value-type="string">
            <text:p text:style-name="P8">4.Quel secteur d'activité met la pression au congrès américain pour faire appliquer cette mesure ? Quel est son intérêt ?</text:p>
          </table:table-cell>
          <table:table-cell table:style-name="Tableau1.A2" office:value-type="string">
            <text:p text:style-name="P9">Le tourisme met la pression sur le Congrès afin de faire appliquer cette mesure.</text:p>
          </table:table-cell>
          <table:table-cell table:style-name="Tableau1.A2" office:value-type="string">
            <text:p text:style-name="P9">Les aérolignes mettent la pression sur le Congrès </text:p>
            <text:p text:style-name="P9">→ Les lignes aériennes mettent la pression sur le Congrès.</text:p>
            <text:p text:style-name="P9"/>
            <text:p text:style-name="P9"/>
          </table:table-cell>
          <table:table-cell table:style-name="Tableau1.A2" office:value-type="string">
            <text:p text:style-name="P9">Les compagnies aériennes mettent la pression sur le Congrès américain pour augmenter leurs chiffres</text:p>
          </table:table-cell>
          <table:table-cell table:style-name="Tableau1.E2" office:value-type="string">
            <text:p text:style-name="P9">Les puissantes compagnies aériennes américaines/étasuniennes mettent la pression sur le Congrès pour ouvrir de nouvelles routes à haut potentiel touristique.</text:p>
          </table:table-cell>
        </table:table-row>
        <table:table-row>
          <table:table-cell table:style-name="Tableau1.A2" office:value-type="string">
            <text:p text:style-name="P4">5. <text:span text:style-name="T2">Citez au moins 5 catégories autorisées à voyager vers le pays cible. Quelle autre raison reste interdite ? </text:span></text:p>
          </table:table-cell>
          <table:table-cell table:style-name="Tableau1.A2" office:value-type="string">
            <text:p text:style-name="P9">5 catégories permises : </text:p>
            <text:p text:style-name="P9">- qui est en lien avec la famille, </text:p>
            <text:p text:style-name="P9">- avec la communication</text:p>
            <text:p text:style-name="P9">- les centres d'investigation</text:p>
            <text:p text:style-name="P9">- l'éducation</text:p>
            <text:p text:style-name="P9">- la religion</text:p>
          </table:table-cell>
          <table:table-cell table:style-name="Tableau1.A2" office:value-type="string">
            <text:p text:style-name="P9">5 catégories permises : </text:p>
            <text:p text:style-name="P9">- voyages familiaux</text:p>
            <text:p text:style-name="P9">- La communication</text:p>
            <text:p text:style-name="P9">- projets éducatifs</text:p>
            <text:p text:style-name="P9">- projets religieux</text:p>
            <text:p text:style-name="P9">- projets médicaux</text:p>
          </table:table-cell>
          <table:table-cell table:style-name="Tableau1.E2" table:number-columns-spanned="2" office:value-type="string">
            <text:p text:style-name="P9">5 catégories : </text:p>
            <text:p text:style-name="P9">- Voyages familiaux/gouvernementaux</text:p>
            <text:p text:style-name="P9">- Moyens de communications</text:p>
            <text:p text:style-name="P9">- Organisations intergouvernementales</text:p>
            <text:p text:style-name="P9">- Centres de Recherche.</text:p>
            <text:p text:style-name="P9">La catégorie qui reste interdite est le tourisme.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ript cole" svg:font-family="'Script cole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6-01-03T18:48:00.210699767</dc:date>
    <meta:editing-duration>PT44M35S</meta:editing-duration>
    <meta:editing-cycles>1</meta:editing-cycles>
    <meta:document-statistic meta:table-count="1" meta:image-count="0" meta:object-count="0" meta:page-count="1" meta:paragraph-count="45" meta:word-count="377" meta:character-count="2239" meta:non-whitespace-character-count="1894"/>
    <meta:generator>LibreOffice/5.0.2.2$Linux_X86_64 LibreOffice_project/00m0$Build-2</meta:generator>
  </office:meta>
</office:document-meta>
</file>