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92cm" fo:margin-left="-1.471cm" table:align="left"/>
    </style:style>
    <style:style style:name="Tableau1.A" style:family="table-column">
      <style:table-column-properties style:column-width="4.531cm"/>
    </style:style>
    <style:style style:name="Tableau1.B" style:family="table-column">
      <style:table-column-properties style:column-width="6.2cm"/>
    </style:style>
    <style:style style:name="Tableau1.C" style:family="table-column">
      <style:table-column-properties style:column-width="5.81cm"/>
    </style:style>
    <style:style style:name="Tableau1.E" style:family="table-column">
      <style:table-column-properties style:column-width="6.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003ee3" officeooo:paragraph-rsid="00003ee3"/>
    </style:style>
    <style:style style:name="P2" style:family="paragraph" style:parent-style-name="Standard">
      <style:paragraph-properties fo:text-align="center" style:justify-single-word="false"/>
      <style:text-properties fo:font-size="18pt" officeooo:rsid="00003ee3" officeooo:paragraph-rsid="00003ee3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rsid="00003ee3" officeooo:paragraph-rsid="00003ee3"/>
    </style:style>
    <style:style style:name="P5" style:family="paragraph" style:parent-style-name="Table_20_Contents">
      <style:paragraph-properties fo:text-align="center" style:justify-single-word="false"/>
      <style:text-properties officeooo:rsid="00003ee3" officeooo:paragraph-rsid="00003ee3"/>
    </style:style>
    <style:style style:name="P6" style:family="paragraph" style:parent-style-name="Table_20_Contents">
      <style:paragraph-properties fo:text-align="center" style:justify-single-word="false"/>
      <style:text-properties officeooo:rsid="000097c2" officeooo:paragraph-rsid="000097c2"/>
    </style:style>
    <style:style style:name="P7" style:family="paragraph" style:parent-style-name="Table_20_Contents">
      <style:paragraph-properties fo:text-align="start" style:justify-single-word="false"/>
      <style:text-properties officeooo:rsid="000097c2" officeooo:paragraph-rsid="000097c2"/>
    </style:style>
    <style:style style:name="P8" style:family="paragraph" style:parent-style-name="Table_20_Contents">
      <style:paragraph-properties fo:text-align="start" style:justify-single-word="false"/>
      <style:text-properties officeooo:rsid="00015c72" officeooo:paragraph-rsid="00015c72"/>
    </style:style>
    <style:style style:name="P9" style:family="paragraph" style:parent-style-name="Text_20_body">
      <style:paragraph-properties fo:text-align="start" style:justify-single-word="false"/>
      <style:text-properties style:font-name="Liberation Serif" fo:font-size="12pt" fo:font-weight="normal" officeooo:rsid="00003ee3" officeooo:paragraph-rsid="00003ee3" style:font-size-asian="12pt" style:font-weight-asian="normal" style:font-size-complex="12pt" style:font-weight-complex="normal"/>
    </style:style>
    <style:style style:name="T1" style:family="text">
      <style:text-properties officeooo:rsid="000097c2"/>
    </style:style>
    <style:style style:name="T2" style:family="text">
      <style:text-properties officeooo:rsid="00015c72"/>
    </style:style>
    <style:style style:name="T3" style:family="text">
      <style:text-properties officeooo:rsid="00029db8"/>
    </style:style>
    <style:style style:name="T4" style:family="text">
      <style:text-properties officeooo:rsid="0003db31"/>
    </style:style>
    <style:style style:name="T5" style:family="text">
      <style:text-properties officeooo:rsid="00041a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igé Type Bac CE <text:span text:style-name="T3">4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5">Question</text:p>
          </table:table-cell>
          <table:table-cell table:style-name="Tableau1.A1" office:value-type="string">
            <text:p text:style-name="P5">Réponse A2 <text:span text:style-name="T2">(D1)</text:span></text:p>
          </table:table-cell>
          <table:table-cell table:style-name="Tableau1.A1" office:value-type="string">
            <text:p text:style-name="P5">Réponse <text:span text:style-name="T1">A2+ (D2)</text:span></text:p>
          </table:table-cell>
          <table:table-cell table:style-name="Tableau1.A1" office:value-type="string">
            <text:p text:style-name="P6">Réponse B1 <text:span text:style-name="T2">(D3)</text:span></text:p>
          </table:table-cell>
          <table:table-cell table:style-name="Tableau1.E1" office:value-type="string">
            <text:p text:style-name="P5">Réponse B1+ <text:span text:style-name="T2">(D4)</text:span></text:p>
          </table:table-cell>
        </table:table-row>
        <table:table-row>
          <table:table-cell table:style-name="Tableau1.A2" office:value-type="string">
            <text:p text:style-name="P9">1. Quelle est la thématique de ce document? D'où provient-il?</text:p>
          </table:table-cell>
          <table:table-cell table:style-name="Tableau1.A2" office:value-type="string">
            <text:p text:style-name="P4">Ce document parle des lignes d'avion entre Cuba et Les États-Unis</text:p>
          </table:table-cell>
          <table:table-cell table:style-name="Tableau1.A2" office:value-type="string">
            <text:p text:style-name="P4">Ce document, tiré du journal El País, parle de la réouverture des vols entre Cuba et les États-Unis</text:p>
          </table:table-cell>
          <table:table-cell table:style-name="Tableau1.A2" office:value-type="string">
            <text:p text:style-name="P7">Ce document est un article de presse tiré du journal El País. Il évoque un accord passé entre Cuba et les États-Unis afin de rétablir des vols. </text:p>
          </table:table-cell>
          <table:table-cell table:style-name="Tableau1.E2" office:value-type="string">
            <text:p text:style-name="P4">Cet article de presse tiré du site web <text:span text:style-name="T1">journalistique</text:span> El País.com <text:span text:style-name="T1">parle d'un accord passé entre Cuba et les États-Unis afin d'y rétablir les vols commerciaux. </text:span></text:p>
          </table:table-cell>
        </table:table-row>
        <table:table-row>
          <table:table-cell table:style-name="Tableau1.A2" office:value-type="string">
            <text:p text:style-name="P7">2. Déterminez les pays concernés par la mesure évoqué. </text:p>
          </table:table-cell>
          <table:table-cell table:style-name="Tableau1.A2" office:value-type="string">
            <text:p text:style-name="P7">Il s'agit de Cuba et de la Floride.</text:p>
          </table:table-cell>
          <table:table-cell table:style-name="Tableau1.A2" office:value-type="string">
            <text:p text:style-name="P7">C'est Cuba et « EE.UU. »</text:p>
          </table:table-cell>
          <table:table-cell table:style-name="Tableau1.E2" table:number-columns-spanned="2" office:value-type="string">
            <text:p text:style-name="P7">Les pays sont Cuba et les États-Unis. </text:p>
          </table:table-cell>
          <table:covered-table-cell/>
        </table:table-row>
        <table:table-row>
          <table:table-cell table:style-name="Tableau1.A2" office:value-type="string">
            <text:p text:style-name="P7">3. Cette mesure met fin à combien de temps (approximativement) de politique hostile entre ces pays?</text:p>
          </table:table-cell>
          <table:table-cell table:style-name="Tableau1.A2" office:value-type="string">
            <text:p text:style-name="P7">La mesure met fin à un siècle de politique hostile. </text:p>
          </table:table-cell>
          <table:table-cell table:style-name="Tableau1.A2" table:number-columns-spanned="2" office:value-type="string">
            <text:p text:style-name="P7">La mesure met fin à la moitié d'un siècle de politique hostile. </text:p>
            <text:p text:style-name="P7">La mesure met fin à une cinquantaine d'années de politique hostile.</text:p>
          </table:table-cell>
          <table:covered-table-cell/>
          <table:table-cell table:style-name="Tableau1.E2" office:value-type="string">
            <text:p text:style-name="P7">La mesure met fin à plus de la moitié d'un siècle de politique hostile.</text:p>
          </table:table-cell>
        </table:table-row>
        <table:table-row>
          <table:table-cell table:style-name="Tableau1.A2" office:value-type="string">
            <text:p text:style-name="P7">4.Quel secteur d'activité met la pression au congrès américain pour faire appliquer cette mesure ? Quel est son intérêt ?</text:p>
          </table:table-cell>
          <table:table-cell table:style-name="Tableau1.A2" office:value-type="string">
            <text:p text:style-name="P8">Le tourisme met la pression sur le Congrès afin de faire appliquer cette mesure.</text:p>
          </table:table-cell>
          <table:table-cell table:style-name="Tableau1.A2" office:value-type="string">
            <text:p text:style-name="P8">Les aérolignes mettent la pression sur le Congrès </text:p>
            <text:p text:style-name="P8">→ Les lignes aériennes mettent la pression sur le Congrès.</text:p>
            <text:p text:style-name="P8"/>
            <text:p text:style-name="P8"/>
          </table:table-cell>
          <table:table-cell table:style-name="Tableau1.A2" office:value-type="string">
            <text:p text:style-name="P8">Les compagnies aériennes mettent la pression sur le Congrès américain pour augmenter leurs chiffres</text:p>
          </table:table-cell>
          <table:table-cell table:style-name="Tableau1.E2" office:value-type="string">
            <text:p text:style-name="P8">Les puissantes compagnies aériennes <text:span text:style-name="T4">(ou les compagnies aéronotiques ou le secteur aéronotique)</text:span> américaines/étasuniennes mettent la pression sur le Congrès pour ouvrir de nouvelles routes à haut potentiel touristique.</text:p>
          </table:table-cell>
        </table:table-row>
        <table:table-row>
          <table:table-cell table:style-name="Tableau1.A2" office:value-type="string">
            <text:p text:style-name="P3">5. <text:span text:style-name="T1">Citez au moins 5 catégories autorisées à voyager vers le pays cible. Quelle autre raison reste interdite ? </text:span></text:p>
          </table:table-cell>
          <table:table-cell table:style-name="Tableau1.A2" office:value-type="string">
            <text:p text:style-name="P8"><text:span text:style-name="T4">2 des catégories</text:span> <text:span text:style-name="T4">suivantes : </text:span></text:p>
            <text:p text:style-name="P8">- <text:span text:style-name="T5">l</text:span>a famille, </text:p>
            <text:p text:style-name="P8">- la communication</text:p>
            <text:p text:style-name="P8">- les centres d'investigation</text:p>
            <text:p text:style-name="P8">- l'éducation</text:p>
            <text:p text:style-name="P8">- la religion</text:p>
          </table:table-cell>
          <table:table-cell table:style-name="Tableau1.A2" office:value-type="string">
            <text:p text:style-name="P8"><text:span text:style-name="T4">3 des </text:span>catégories <text:span text:style-name="T4">suivantes </text:span>: </text:p>
            <text:p text:style-name="P8">- voyages familiaux</text:p>
            <text:p text:style-name="P8">- La communication</text:p>
            <text:p text:style-name="P8">- projets éducatifs</text:p>
            <text:p text:style-name="P8">- projets religieux</text:p>
            <text:p text:style-name="P8">- projets médicaux</text:p>
          </table:table-cell>
          <table:table-cell table:style-name="Tableau1.E2" table:number-columns-spanned="2" office:value-type="string">
            <text:p text:style-name="P8"><text:span text:style-name="T4">4/</text:span>5 catégories <text:span text:style-name="T4">suivantes</text:span> : </text:p>
            <text:p text:style-name="P8">- Voyages familiaux/gouvernementaux</text:p>
            <text:p text:style-name="P8">- Moyens de communications</text:p>
            <text:p text:style-name="P8">- Organisations intergouvernementales</text:p>
            <text:p text:style-name="P8">- Centres de Recherche.</text:p>
            <text:p text:style-name="P8">La catégorie qui reste interdite est le tourisme. 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11:48:04.260515630</meta:creation-date>
    <dc:date>2017-05-11T21:32:44.604072174</dc:date>
    <meta:editing-duration>PT48M25S</meta:editing-duration>
    <meta:editing-cycles>4</meta:editing-cycles>
    <meta:generator>LibreOffice/5.2.5.1$Linux_X86_64 LibreOffice_project/20m0$Build-1</meta:generator>
    <meta:document-statistic meta:table-count="1" meta:image-count="0" meta:object-count="0" meta:page-count="1" meta:paragraph-count="45" meta:word-count="382" meta:character-count="2294" meta:non-whitespace-character-count="1944"/>
  </office:meta>
</office:document-meta>
</file>