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3e5b3" officeooo:paragraph-rsid="0003e5b3"/>
    </style:style>
    <style:style style:name="P2" style:family="paragraph" style:parent-style-name="Standard">
      <style:paragraph-properties fo:text-align="center" style:justify-single-word="false"/>
      <style:text-properties officeooo:paragraph-rsid="0003e5b3"/>
    </style:style>
    <style:style style:name="P3" style:family="paragraph" style:parent-style-name="Standard">
      <style:paragraph-properties fo:line-height="150%" fo:text-align="end" style:justify-single-word="false" style:writing-mode="page"/>
      <style:text-properties officeooo:rsid="0003e5b3" officeooo:paragraph-rsid="0003e5b3"/>
    </style:style>
    <style:style style:name="P4" style:family="paragraph" style:parent-style-name="Standard">
      <style:paragraph-properties fo:line-height="150%" style:writing-mode="page"/>
      <style:text-properties officeooo:paragraph-rsid="0003e5b3"/>
    </style:style>
    <style:style style:name="P5" style:family="paragraph" style:parent-style-name="Standard">
      <style:paragraph-properties fo:line-height="150%" fo:text-align="end" style:justify-single-word="false" style:writing-mode="page"/>
      <style:text-properties officeooo:paragraph-rsid="0006e7ff"/>
    </style:style>
    <style:style style:name="P6" style:family="paragraph" style:parent-style-name="Standard">
      <style:paragraph-properties fo:line-height="150%" fo:text-align="start" style:justify-single-word="false" style:writing-mode="page"/>
      <style:text-properties officeooo:rsid="0004c9e8" officeooo:paragraph-rsid="0004c9e8"/>
    </style:style>
    <style:style style:name="P7" style:family="paragraph" style:parent-style-name="Standard">
      <style:paragraph-properties fo:line-height="150%" fo:text-align="start" style:justify-single-word="false" style:writing-mode="page"/>
      <style:text-properties officeooo:rsid="0004c9e8" officeooo:paragraph-rsid="0003e5b3"/>
    </style:style>
    <style:style style:name="P8" style:family="paragraph" style:parent-style-name="Standard">
      <style:paragraph-properties fo:line-height="150%" fo:text-align="start" style:justify-single-word="false" style:writing-mode="page"/>
      <style:text-properties officeooo:rsid="0004c9e8" officeooo:paragraph-rsid="00066035"/>
    </style:style>
    <style:style style:name="P9" style:family="paragraph" style:parent-style-name="Standard">
      <style:paragraph-properties fo:line-height="150%" fo:text-align="end" style:justify-single-word="false" style:writing-mode="page"/>
      <style:text-properties fo:font-size="9pt" officeooo:paragraph-rsid="0006e7ff" style:font-size-asian="9pt" style:font-size-complex="9pt"/>
    </style:style>
    <style:style style:name="P10" style:family="paragraph" style:parent-style-name="Standard">
      <style:paragraph-properties fo:line-height="150%" fo:text-align="start" style:justify-single-word="false" style:writing-mode="page"/>
      <style:text-properties officeooo:rsid="0006e7ff" officeooo:paragraph-rsid="0006e7ff"/>
    </style:style>
    <style:style style:name="P11" style:family="paragraph" style:parent-style-name="Footnote">
      <style:text-properties officeooo:rsid="0006e7ff" officeooo:paragraph-rsid="0006e7ff"/>
    </style:style>
    <style:style style:name="T1" style:family="text">
      <style:text-properties officeooo:rsid="0003e5b3"/>
    </style:style>
    <style:style style:name="T2" style:family="text">
      <style:text-properties fo:font-size="22pt" officeooo:rsid="0003e5b3" style:font-size-asian="22pt" style:font-size-complex="22pt"/>
    </style:style>
    <style:style style:name="T3" style:family="text">
      <style:text-properties fo:font-size="22pt" officeooo:rsid="0006e7ff" style:font-size-asian="22pt" style:font-size-complex="2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66035" style:font-size-asian="10pt" style:font-size-complex="10pt"/>
    </style:style>
    <style:style style:name="T6" style:family="text">
      <style:text-properties fo:font-size="10pt" officeooo:rsid="0006e7ff" style:font-size-asian="10pt" style:font-size-complex="10pt"/>
    </style:style>
    <style:style style:name="T7" style:family="text">
      <style:text-properties fo:font-size="10pt" officeooo:rsid="0003e5b3" style:font-size-asian="10pt" style:font-size-complex="10pt"/>
    </style:style>
    <style:style style:name="T8" style:family="text">
      <style:text-properties officeooo:rsid="0006e7ff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5</text:span><text:span text:style-name="T2">. España pierde población por quinto año consecutivo</text:span></text:p>
      <text:p text:style-name="P2"><text:span text:style-name="T2"/></text:p>
      <text:p text:style-name="P1"/>
      <text:p text:style-name="P4"><text:span text:style-name="T1"><text:tab/></text:span>La población española se ha vuelto a reducir por <text:span text:style-name="Strong_20_Emphasis"><text:span text:style-name="T9">quinto año consecutivo</text:span></text:span>, esta vez en 17.982 personas, con lo que, a 1 de enero de 2017, el número total de habitantes es de <text:span text:style-name="Strong_20_Emphasis"><text:span text:style-name="T9">46,5 millones</text:span></text:span><text:span text:style-name="T9">.</text:span></text:p>
      <text:p text:style-name="P4"><text:tab/>El descenso de población vuelve a tener su origen en <text:span text:style-name="Strong_20_Emphasis"><text:span text:style-name="T9">la salida de extranjeros</text:span></text:span>, que supera al número de españoles que ha regresado o se ha inscrito.</text:p>
      <text:p text:style-name="P4"><text:tab/>Desde 1998, primer año del que hay datos oficiales del <text:span text:style-name="Strong_20_Emphasis"><text:span text:style-name="T9">Padrón Continuo</text:span></text:span><text:span text:style-name="Strong_20_Emphasis"><text:span text:style-name="T9"><text:note text:id="ftn0" text:note-class="footnote"><text:note-citation>1</text:note-citation><text:note-body><text:p text:style-name="P11">Padrón Continuo = Recensement de la population</text:p></text:note-body></text:note></text:span></text:span> (que aglutina todos los padrones municipales), la población española aumentó ininterrumpidamente hasta 2012, cuando se invirtió la tendencia que, cinco años después, no se ha conseguido revertir. <text:span text:style-name="T8">[…]</text:span></text:p>
      <text:p text:style-name="P4"><text:tab/>Del total de ciudadanos inscritos en España, 41,9 millones tienen nacionalidad española y 4,5 son extranjeros, un colectivo que ya sólo representa <text:span text:style-name="Strong_20_Emphasis"><text:span text:style-name="T9">el 9,8% de la población inscrita</text:span></text:span><text:span text:style-name="T9">.</text:span></text:p>
      <text:p text:style-name="Text_20_body">Explica el INE que, desde 2000, el aumento de la población española se debió a la inscripción de extranjeros, cuya cifra <text:span text:style-name="Strong_20_Emphasis"><text:span text:style-name="T9">pasó de 923.879 ese año a 5,7 millones</text:span></text:span><text:span text:style-name="Strong_20_Emphasis"> </text:span>en 2011.</text:p>
      <text:p text:style-name="P4"/>
      <text:p text:style-name="P3"><text:span text:style-name="T4"/></text:p>
      <text:p text:style-name="P9"><text:span text:style-name="T1">El Mundo, “</text:span>España pierde población por quinto año consecutivo: somos 46,6 millones de habitantes<text:span text:style-name="T1">”, 26 de Abril de 2017</text:span></text:p>
      <text:p text:style-name="P5"><text:span text:style-name="T7"><text:s/>sacado de la página web </text:span><text:a xlink:type="simple" xlink:href="http://www.elmundo.es/sociedad/2017/04/26/5900920822601d2f598b45af.html" text:style-name="Internet_20_link" text:visited-style-name="Visited_20_Internet_20_Link"><text:span text:style-name="T6">http://www.elmundo.es/sociedad/2017/04/26/5900920822601d2f598b45af.html</text:span></text:a><text:span text:style-name="T6"> </text:span></text:p>
      <text:p text:style-name="P3"><text:span text:style-name="T4"/></text:p>
      <text:p text:style-name="P7"><text:span text:style-name="T5"/></text:p>
      <text:p text:style-name="P10"><text:span text:style-name="T5">1. </text:span><text:span text:style-name="T4">Présentez la nature de ce document. Quel en est le thème ?</text:span></text:p>
      <text:p text:style-name="P10"><text:span text:style-name="T4">2. Combien y a-t-il d’Espagnols recensés de nos jours? Quelle est l’évolution démographique?</text:span></text:p>
      <text:p text:style-name="P10"><text:span text:style-name="T4">3. Précisez l’évolution démographique espagnole depuis 1998 jusqu’à 2012.</text:span></text:p>
      <text:p text:style-name="P10"><text:span text:style-name="T4">4. Comment s’explique-t-elle ? Justifiez votre réponse en vous aidant des chiffres évoqués. </text:span></text:p>
      <text:p text:style-name="P8"><text:span text:style-name="T5"/></text:p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9:45:25.547311203</meta:creation-date>
    <meta:print-date>2017-05-03T22:21:51.906870515</meta:print-date>
    <dc:date>2017-05-03T22:22:10.189072380</dc:date>
    <meta:editing-duration>PT28M36S</meta:editing-duration>
    <meta:editing-cycles>2</meta:editing-cycles>
    <meta:generator>LibreOffice/5.2.5.1$Linux_X86_64 LibreOffice_project/20m0$Build-1</meta:generator>
    <meta:document-statistic meta:table-count="0" meta:image-count="0" meta:object-count="0" meta:page-count="1" meta:paragraph-count="13" meta:word-count="249" meta:character-count="1588" meta:non-whitespace-character-count="1345"/>
  </office:meta>
</office:document-meta>
</file>