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6pt" fo:language="es" fo:country="ES" fo:font-style="italic" style:text-underline-style="none" officeooo:paragraph-rsid="001abf32" style:font-size-asian="16pt" style:font-style-asian="italic" style:font-size-complex="16pt" style:font-style-complex="italic"/>
    </style:style>
    <style:style style:name="P2" style:family="paragraph" style:parent-style-name="Text_20_body">
      <style:paragraph-properties fo:text-align="end" style:justify-single-word="false"/>
      <style:text-properties officeooo:rsid="001670d0" officeooo:paragraph-rsid="001670d0"/>
    </style:style>
    <style:style style:name="P3" style:family="paragraph" style:parent-style-name="Text_20_body">
      <style:paragraph-properties fo:line-height="150%" style:writing-mode="page"/>
    </style:style>
    <style:style style:name="P4" style:family="paragraph" style:parent-style-name="Text_20_body">
      <style:paragraph-properties fo:line-height="150%" style:writing-mode="page"/>
      <style:text-properties officeooo:rsid="001670d0" officeooo:paragraph-rsid="001670d0"/>
    </style:style>
    <style:style style:name="P5" style:family="paragraph" style:parent-style-name="Heading_20_3">
      <style:paragraph-properties fo:text-align="end" style:justify-single-word="false"/>
      <style:text-properties officeooo:rsid="001670d0" officeooo:paragraph-rsid="001670d0"/>
    </style:style>
    <style:style style:name="P6" style:family="paragraph" style:parent-style-name="Footnote">
      <style:text-properties officeooo:rsid="001c5964" officeooo:paragraph-rsid="001c5964"/>
    </style:style>
    <style:style style:name="P7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1abf32" style:font-size-asian="16pt" style:font-size-complex="16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1839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/></text:h>
      <text:p text:style-name="P3">La protección y conservación del medio ambiente es un problema que nos afecta a todos, por eso tu colaboración es importante para la <text:span text:style-name="T2">Consejería</text:span> de Medio Ambiente,por esto te ofrecemos una serie de consejos útiles para que puedas ayudarnos en la protección del medio ambiente en nuestra ciudad.</text:p>
      <text:p text:style-name="P4">[...]</text:p>
      <text:p text:style-name="P3">Cuando realices tu compra, procura elegir productos que utilicen envases poco contaminantes o que sean fáciles de reciclar. pon en marcha tu imaginación y convierte los envases en elementos prácticos.</text:p>
      <text:p text:style-name="P3">De entre los envases existentes en el mercado, el vidrio, el papel y el cartón son los más fáciles de reciclar. Opta por comprar productos con estos envases.</text:p>
      <text:p text:style-name="P3">Apuesta por la utilización por la utilización de papel reciclado; nuestros árboles te lo agradecerán.</text:p>
      <text:p text:style-name="P3">Si consumes agua embotellada, elige el vidrio o el plástico PET: ambos<text:note text:id="ftn0" text:note-class="footnote"><text:note-citation>1</text:note-citation><text:note-body><text:p text:style-name="P6">Ambos = los dos</text:p></text:note-body></text:note> son reciclables.</text:p>
      <text:p text:style-name="P3">Las pilas botón tienen un gran contenido en mercurio. Una pila botón contamina 500.000 litros de agua, si las utilizas, desposítalas después en los contenedores de pilas.</text:p>
      <text:p text:style-name="P3">Utiliza diferentes cubos para recoger los residuos de forma selectiva en tu casa: basura orgánica, papel y cartón, vidrio, plástico y pilas.</text:p>
      <text:p text:style-name="P2"><text:span text:style-name="T1">Artículo sacado de la página web </text:span><text:a xlink:type="simple" xlink:href="http://www.melillamedioambiente.com/" text:style-name="Internet_20_link" text:visited-style-name="Visited_20_Internet_20_Link"><text:span text:style-name="T1">http://www.melillamedioambiente.com</text:span></text:a><text:span text:style-name="T1">, consultado el 13 de Mayo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1abf32" style:font-size-asian="16pt" style:font-size-complex="16pt"/>
    </style:style>
    <style:style style:name="MP2" style:family="paragraph" style:parent-style-name="Text_20_body">
      <style:paragraph-properties fo:text-align="start" style:justify-single-word="false"/>
      <style:text-properties fo:font-size="16pt" fo:language="es" fo:country="ES" fo:font-style="italic" style:text-underline-style="none" officeooo:paragraph-rsid="001abf32" style:font-size-asian="16pt" style:font-style-asian="italic" style:font-size-complex="1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CCF – Compréhension écrite</text:h>
        <text:p text:style-name="MP2">Lisez attentivement ce texte, puis vous répondrez, en français, aux questions proposées par l'examinateu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4:21:56.004379946</meta:creation-date>
    <dc:date>2017-05-14T22:15:52.962247424</dc:date>
    <meta:editing-duration>PT12M27S</meta:editing-duration>
    <meta:editing-cycles>4</meta:editing-cycles>
    <meta:generator>LibreOffice/5.2.5.1$Linux_X86_64 LibreOffice_project/20m0$Build-1</meta:generator>
    <meta:document-statistic meta:table-count="0" meta:image-count="0" meta:object-count="0" meta:page-count="1" meta:paragraph-count="13" meta:word-count="220" meta:character-count="1405" meta:non-whitespace-character-count="1195"/>
  </office:meta>
</office:document-meta>
</file>