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2d9a0" officeooo:paragraph-rsid="0002d9a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7" style:family="paragraph" style:parent-style-name="Table_20_Contents">
      <style:paragraph-properties fo:text-align="start" style:justify-single-word="false"/>
      <style:text-properties officeooo:rsid="00015c72" officeooo:paragraph-rsid="00046d50"/>
    </style:style>
    <style:style style:name="P8" style:family="paragraph" style:parent-style-name="Table_20_Contents">
      <style:paragraph-properties fo:text-align="start" style:justify-single-word="false"/>
      <style:text-properties officeooo:rsid="0002d9a0" officeooo:paragraph-rsid="0002d9a0"/>
    </style:style>
    <style:style style:name="P9" style:family="paragraph" style:parent-style-name="Table_20_Contents">
      <style:paragraph-properties fo:text-align="start" style:justify-single-word="false"/>
      <style:text-properties officeooo:rsid="00003ee3" officeooo:paragraph-rsid="0002d9a0"/>
    </style:style>
    <style:style style:name="P10" style:family="paragraph" style:parent-style-name="Table_20_Contents">
      <style:paragraph-properties fo:text-align="start" style:justify-single-word="false"/>
      <style:text-properties officeooo:rsid="00046d50" officeooo:paragraph-rsid="00046d50"/>
    </style:style>
    <style:style style:name="P11" style:family="paragraph" style:parent-style-name="Table_20_Contents">
      <style:paragraph-properties fo:text-align="start" style:justify-single-word="false"/>
      <style:text-properties officeooo:rsid="0005be07" officeooo:paragraph-rsid="0005be07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17a2f"/>
    </style:style>
    <style:style style:name="T4" style:family="text">
      <style:text-properties officeooo:rsid="0002d9a0"/>
    </style:style>
    <style:style style:name="T5" style:family="text">
      <style:text-properties fo:font-size="10pt" fo:font-style="italic" officeooo:rsid="0002d9a0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02d9a0" style:font-size-asian="10pt" style:font-style-asian="normal" style:font-size-complex="10pt" style:font-style-complex="normal"/>
    </style:style>
    <style:style style:name="T7" style:family="text">
      <style:text-properties fo:font-size="10pt" fo:font-style="normal" fo:font-weight="bold" officeooo:rsid="0002d9a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normal" style:text-underline-style="solid" style:text-underline-width="auto" style:text-underline-color="font-color" fo:font-weight="bold" officeooo:rsid="0002d9a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text-line-through-style="solid" style:text-line-through-type="single" fo:font-size="10pt" fo:font-style="normal" officeooo:rsid="0002d9a0" style:font-size-asian="10pt" style:font-style-asian="normal" style:font-size-complex="10pt" style:font-style-complex="normal"/>
    </style:style>
    <style:style style:name="T10" style:family="text">
      <style:text-properties officeooo:rsid="00046d50"/>
    </style:style>
    <style:style style:name="T11" style:family="text">
      <style:text-properties officeooo:rsid="0007bd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<text:span text:style-name="T3">é</text:span> <text:span text:style-name="T3">CCF -</text:span> CE « <text:span text:style-name="T3">Medio ambiente »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5">1. Quel est la nature du document ? D’où provient-il ?</text:p>
          </table:table-cell>
          <table:table-cell table:style-name="Tableau1.A2" office:value-type="string">
            <text:p text:style-name="P8">Ce document est un texte.</text:p>
          </table:table-cell>
          <table:table-cell table:style-name="Tableau1.A2" office:value-type="string">
            <text:p text:style-name="P8">Ce document est un article.</text:p>
          </table:table-cell>
          <table:table-cell table:style-name="Tableau1.A2" office:value-type="string">
            <text:p text:style-name="P9">C<text:span text:style-name="T4">e document est un article tiré de la page web <text:s/></text:span><text:a xlink:type="simple" xlink:href="http://www.melillamedioambiente.com/" text:style-name="Internet_20_link" text:visited-style-name="Visited_20_Internet_20_Link"><text:span text:style-name="T5">http://www.melillamedioambiente.com</text:span></text:a><text:span text:style-name="T5">, </text:span><text:span text:style-name="T9">du 13 Mai 2017</text:span></text:p>
          </table:table-cell>
          <table:table-cell table:style-name="Tableau1.E2" office:value-type="string">
            <text:p text:style-name="P9">C<text:span text:style-name="T4">e document est un article tiré de la page web <text:s/></text:span><text:a xlink:type="simple" xlink:href="http://www.melillamedioambiente.com/" text:style-name="Internet_20_link" text:visited-style-name="Visited_20_Internet_20_Link"><text:span text:style-name="T5">http://www.melillamedioambiente.com</text:span></text:a><text:span text:style-name="T5">, </text:span><text:span text:style-name="T8">consulté</text:span><text:span text:style-name="T6"> le 13 Mai 2017</text:span></text:p>
          </table:table-cell>
        </table:table-row>
        <table:table-row>
          <table:table-cell table:style-name="Tableau1.A2" office:value-type="string">
            <text:p text:style-name="P8">2. À quoi faut-il faire attention lorsque nous faisons nos courses ? </text:p>
          </table:table-cell>
          <table:table-cell table:style-name="Tableau1.A2" office:value-type="string">
            <text:p text:style-name="P8">Lorsque nous faisons nos courses il ne faut pas acheter n’importe quoi. </text:p>
          </table:table-cell>
          <table:table-cell table:style-name="Tableau1.A2" office:value-type="string">
            <text:p text:style-name="P8">Lorsque nous faisons nos courses il faut regarder les emballages.</text:p>
          </table:table-cell>
          <table:table-cell table:style-name="Tableau1.E2" table:number-columns-spanned="2" office:value-type="string">
            <text:p text:style-name="P8">Lorsque nous faisons nos courses, il faut faire attention aux types d’emballage que nous choisissons : Nous pouvons sélectionner des emballages peu polluants pour les recycler facilement.</text:p>
          </table:table-cell>
          <table:covered-table-cell/>
        </table:table-row>
        <table:table-row>
          <table:table-cell table:style-name="Tableau1.A2" office:value-type="string">
            <text:p text:style-name="P8">3. Quels sont les matières les plus facilement recyclables ? </text:p>
          </table:table-cell>
          <table:table-cell table:style-name="Tableau1.A2" office:value-type="string">
            <text:p text:style-name="P10">1 des 4 matières</text:p>
          </table:table-cell>
          <table:table-cell table:style-name="Tableau1.A2" office:value-type="string">
            <text:p text:style-name="P10">2 des 4 matières</text:p>
          </table:table-cell>
          <table:table-cell table:style-name="Tableau1.A2" office:value-type="string">
            <text:p text:style-name="P10">Les matières les plus facilement recyclables sont  (3 des matières suivants sans précision): </text:p>
            <text:p text:style-name="P10">- le verre</text:p>
            <text:p text:style-name="P10">- le papier</text:p>
            <text:p text:style-name="P10">- le carton</text:p>
            <text:p text:style-name="P10">- le plastique</text:p>
          </table:table-cell>
          <table:table-cell table:style-name="Tableau1.E2" office:value-type="string">
            <text:p text:style-name="P10">Les matières les plus facilement recyclables sont : </text:p>
            <text:p text:style-name="P10">- le verre </text:p>
            <text:p text:style-name="P10">- le papier (recyclé)</text:p>
            <text:p text:style-name="P10">- le carton</text:p>
            <text:p text:style-name="P10">- le plastique PET</text:p>
          </table:table-cell>
        </table:table-row>
        <table:table-row>
          <table:table-cell table:style-name="Tableau1.A2" office:value-type="string">
            <text:p text:style-name="P8">4. En revanche, quel produit est vraiment nocif pour l’environnement ? <text:span text:style-name="T10">Pourquoi ?</text:span> Citez une phrase qui démontrent la pollution de celui-ci.</text:p>
          </table:table-cell>
          <table:table-cell table:style-name="Tableau1.A2" office:value-type="string">
            <text:p text:style-name="P10">HS ou « ne sait pas » </text:p>
          </table:table-cell>
          <table:table-cell table:style-name="Tableau1.A2" office:value-type="string">
            <text:p text:style-name="P10">Les piles sont nocives pour l’environnement.</text:p>
          </table:table-cell>
          <table:table-cell table:style-name="Tableau1.A2" office:value-type="string">
            <text:p text:style-name="P7"><text:span text:style-name="T10">La « pile bouton » est un produit nocif pour l’environnement car il contient beaucoup de mercure : « Una pila botón contamina 500.000 litros de agua »</text:span></text:p>
            <text:p text:style-name="P10">(SANS JUSTIFICATION OU SANS EXPLICATION)</text:p>
          </table:table-cell>
          <table:table-cell table:style-name="Tableau1.E2" office:value-type="string">
            <text:p text:style-name="P7"><text:span text:style-name="T10">La « pile bouton » est un produit nocif pour l’environnement car il contient beaucoup de mercure : « Una pila botón contamina 500.000 litros de agua »</text:span></text:p>
          </table:table-cell>
        </table:table-row>
        <table:table-row>
          <table:table-cell table:style-name="Tableau1.A2" office:value-type="string">
            <text:p text:style-name="P8"><text:span text:style-name="T11">5. </text:span>Que conseil<text:span text:style-name="T10">le</text:span> l’article au moment de jeter ses déchets ? </text:p>
          </table:table-cell>
          <table:table-cell table:style-name="Tableau1.A2" office:value-type="string">
            <text:p text:style-name="P11">HS ou « ne sait pas »</text:p>
          </table:table-cell>
          <table:table-cell table:style-name="Tableau1.A2" office:value-type="string">
            <text:p text:style-name="P10">Il faut recueillir les résidus de forme sélective. (???)</text:p>
          </table:table-cell>
          <table:table-cell table:style-name="Tableau1.E2" table:number-columns-spanned="2" office:value-type="string">
            <text:p text:style-name="P10">Il faut faire le tri sélectif chez soi en ayant une poubelle de matières organiques/composte, une autre de papier/carton, et une autre de verre/piles. 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8"><text:span text:style-name="T11">6. </text:span>Ce document ne comporte pas de titre. Quel titre pourriez-vous lui attribuer ?</text:p>
          </table:table-cell>
          <table:table-cell table:style-name="Tableau1.A2" office:value-type="string">
            <text:p text:style-name="P11">L’environnement</text:p>
          </table:table-cell>
          <table:table-cell table:style-name="Tableau1.A2" office:value-type="string">
            <text:p text:style-name="P11">La protection de l’environnement.</text:p>
          </table:table-cell>
          <table:table-cell table:style-name="Tableau1.E2" table:number-columns-spanned="2" office:value-type="string">
            <text:p text:style-name="P11">CONSEILS POUR LE PROTECTION DE L’ENVIRONNEMENT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7cm" fo:margin-bottom="1.3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13T14:59:52.850467117</dc:date>
    <meta:editing-duration>PT47M51S</meta:editing-duration>
    <meta:editing-cycles>4</meta:editing-cycles>
    <meta:generator>LibreOffice/5.2.5.1$Linux_X86_64 LibreOffice_project/20m0$Build-1</meta:generator>
    <meta:document-statistic meta:table-count="1" meta:image-count="0" meta:object-count="0" meta:page-count="1" meta:paragraph-count="42" meta:word-count="371" meta:character-count="2164" meta:non-whitespace-character-count="1823"/>
  </office:meta>
</office:document-meta>
</file>