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7226081D336CF10B81.png" manifest:media-type="image/png"/>
  <manifest:file-entry manifest:full-path="Pictures/100000000000006D00000074740CC0A6DB6F9418.png" manifest:media-type="image/png"/>
  <manifest:file-entry manifest:full-path="Pictures/1000000000000051000000745A7D6B3B4688DACD.png" manifest:media-type="image/png"/>
  <manifest:file-entry manifest:full-path="Pictures/1000000000000065000000742E8FE39D663C21D7.png" manifest:media-type="image/png"/>
  <manifest:file-entry manifest:full-path="Pictures/100000000000004F000000715C955E28E80DD07A.png" manifest:media-type="image/png"/>
  <manifest:file-entry manifest:full-path="Pictures/100000000000005000000074319AC6E0455B1B07.png" manifest:media-type="image/png"/>
  <manifest:file-entry manifest:full-path="Pictures/100000000000004D0000007261C58D5F7577712A.png" manifest:media-type="image/png"/>
  <manifest:file-entry manifest:full-path="Pictures/100000000000004F0000007099E6BCF707CDEDCB.png" manifest:media-type="image/png"/>
  <manifest:file-entry manifest:full-path="Pictures/100000000000005600000072859FD065CFF630F5.png" manifest:media-type="image/png"/>
  <manifest:file-entry manifest:full-path="Pictures/100000000000004D000000714B18CAC2EA346290.png" manifest:media-type="image/png"/>
  <manifest:file-entry manifest:full-path="Pictures/100000000000005C0000007207DF34B99074E50E.png" manifest:media-type="image/png"/>
  <manifest:file-entry manifest:full-path="Pictures/100000000000005E0000007164EDE0459228FE4C.png" manifest:media-type="image/png"/>
  <manifest:file-entry manifest:full-path="Pictures/100000000000005F000000759865EEA872A392BC.png" manifest:media-type="image/png"/>
  <manifest:file-entry manifest:full-path="Pictures/100000000000005000000071CC72824520618F84.png" manifest:media-type="image/png"/>
  <manifest:file-entry manifest:full-path="Pictures/100000000000005A0000007D8DE65EA84A3F11F4.png" manifest:media-type="image/png"/>
  <manifest:file-entry manifest:full-path="Pictures/10000000000000580000006F18D5933BA2248F2E.png" manifest:media-type="image/png"/>
  <manifest:file-entry manifest:full-path="Pictures/100000000000004F000000738A243CAFAABABD13.png" manifest:media-type="image/png"/>
  <manifest:file-entry manifest:full-path="Pictures/100000000000004E000000713760F5881D5E62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208cm" svg:y="10.142cm" svg:width="2.088cm" svg:height="3.043cm" draw:z-index="32"><draw:image xlink:href="Pictures/100000000000004F000000738A243CAFAABABD13.png" xlink:type="simple" xlink:show="embed" xlink:actuate="onLoad"/></draw:frame><draw:frame draw:style-name="fr1" draw:name="Image2" text:anchor-type="paragraph" svg:x="9.423cm" svg:y="9.992cm" svg:width="2.037cm" svg:height="3.014cm" draw:z-index="33"><draw:image xlink:href="Pictures/100000000000004D0000007261C58D5F7577712A.png" xlink:type="simple" xlink:show="embed" xlink:actuate="onLoad"/></draw:frame><draw:frame draw:style-name="fr1" draw:name="Image3" text:anchor-type="paragraph" svg:x="6.248cm" svg:y="10.017cm" svg:width="2.037cm" svg:height="2.99cm" draw:z-index="34"><draw:image xlink:href="Pictures/100000000000004D000000714B18CAC2EA346290.png" xlink:type="simple" xlink:show="embed" xlink:actuate="onLoad"/></draw:frame><draw:frame draw:style-name="fr1" draw:name="Image4" text:anchor-type="paragraph" svg:x="15.946cm" svg:y="13.801cm" svg:width="2.485cm" svg:height="2.99cm" draw:z-index="35"><draw:image xlink:href="Pictures/100000000000005E0000007164EDE0459228FE4C.png" xlink:type="simple" xlink:show="embed" xlink:actuate="onLoad"/></draw:frame><draw:frame draw:style-name="fr1" draw:name="Image5" text:anchor-type="paragraph" svg:x="12.998cm" svg:y="13.799cm" svg:width="2.117cm" svg:height="2.99cm" draw:z-index="36"><draw:image xlink:href="Pictures/100000000000005000000071CC72824520618F84.png" xlink:type="simple" xlink:show="embed" xlink:actuate="onLoad"/></draw:frame><draw:frame draw:style-name="fr1" draw:name="Image6" text:anchor-type="paragraph" svg:x="16.043cm" svg:y="16.925cm" svg:width="2.379cm" svg:height="3.306cm" draw:z-index="37"><draw:image xlink:href="Pictures/100000000000005A0000007D8DE65EA84A3F11F4.png" xlink:type="simple" xlink:show="embed" xlink:actuate="onLoad"/></draw:frame><draw:frame draw:style-name="fr1" draw:name="Image7" text:anchor-type="paragraph" svg:x="12.98cm" svg:y="17.293cm" svg:width="2.328cm" svg:height="2.937cm" draw:z-index="38"><draw:image xlink:href="Pictures/10000000000000580000006F18D5933BA2248F2E.png" xlink:type="simple" xlink:show="embed" xlink:actuate="onLoad"/></draw:frame><draw:frame draw:style-name="fr1" draw:name="Image8" text:anchor-type="paragraph" svg:x="8.906cm" svg:y="17.163cm" svg:width="2.275cm" svg:height="3.014cm" draw:z-index="39"><draw:image xlink:href="Pictures/100000000000005600000072859FD065CFF630F5.png" xlink:type="simple" xlink:show="embed" xlink:actuate="onLoad"/></draw:frame><draw:frame draw:style-name="fr1" draw:name="Image9" text:anchor-type="paragraph" svg:x="-0.954cm" svg:y="17.161cm" svg:width="2.064cm" svg:height="2.99cm" draw:z-index="40"><draw:image xlink:href="Pictures/100000000000004E000000713760F5881D5E6248.png" xlink:type="simple" xlink:show="embed" xlink:actuate="onLoad"/></draw:frame><draw:frame draw:style-name="fr1" draw:name="Image10" text:anchor-type="paragraph" svg:x="12.931cm" svg:y="9.992cm" svg:width="2.432cm" svg:height="3.014cm" draw:z-index="41"><draw:image xlink:href="Pictures/100000000000005C0000007207DF34B99074E50E.png" xlink:type="simple" xlink:show="embed" xlink:actuate="onLoad"/></draw:frame><draw:frame draw:style-name="fr1" draw:name="Image11" text:anchor-type="paragraph" svg:x="9.043cm" svg:y="13.799cm" svg:width="2.088cm" svg:height="2.99cm" draw:z-index="42"><draw:image xlink:href="Pictures/100000000000004F000000715C955E28E80DD07A.png" xlink:type="simple" xlink:show="embed" xlink:actuate="onLoad"/></draw:frame><draw:frame draw:style-name="fr1" draw:name="Image12" text:anchor-type="paragraph" svg:x="6.045cm" svg:y="13.802cm" svg:width="2.088cm" svg:height="2.962cm" draw:z-index="43"><draw:image xlink:href="Pictures/100000000000004F0000007099E6BCF707CDEDCB.png" xlink:type="simple" xlink:show="embed" xlink:actuate="onLoad"/></draw:frame><draw:frame draw:style-name="fr1" draw:name="Image13" text:anchor-type="paragraph" svg:x="-1.434cm" svg:y="13.697cm" svg:width="2.671cm" svg:height="3.067cm" draw:z-index="44"><draw:image xlink:href="Pictures/1000000000000065000000742E8FE39D663C21D7.png" xlink:type="simple" xlink:show="embed" xlink:actuate="onLoad"/></draw:frame><draw:frame draw:style-name="fr1" draw:name="Image14" text:anchor-type="paragraph" svg:x="2.05cm" svg:y="13.697cm" svg:width="2.141cm" svg:height="3.067cm" draw:z-index="45"><draw:image xlink:href="Pictures/1000000000000051000000745A7D6B3B4688DACD.png" xlink:type="simple" xlink:show="embed" xlink:actuate="onLoad"/></draw:frame><draw:frame draw:style-name="fr1" draw:name="Image15" text:anchor-type="paragraph" svg:x="16.025cm" svg:y="9.94cm" svg:width="2.882cm" svg:height="3.067cm" draw:z-index="46"><draw:image xlink:href="Pictures/100000000000006D00000074740CC0A6DB6F9418.png" xlink:type="simple" xlink:show="embed" xlink:actuate="onLoad"/></draw:frame><draw:frame draw:style-name="fr1" draw:name="Image16" text:anchor-type="paragraph" svg:x="-0.882cm" svg:y="9.913cm" svg:width="2.064cm" svg:height="3.014cm" draw:z-index="47"><draw:image xlink:href="Pictures/100000000000004E0000007226081D336CF10B81.png" xlink:type="simple" xlink:show="embed" xlink:actuate="onLoad"/></draw:frame><draw:frame draw:style-name="fr1" draw:name="Image17" text:anchor-type="paragraph" svg:x="5.898cm" svg:y="17.11cm" svg:width="2.117cm" svg:height="3.067cm" draw:z-index="48"><draw:image xlink:href="Pictures/100000000000005000000074319AC6E0455B1B07.png" xlink:type="simple" xlink:show="embed" xlink:actuate="onLoad"/></draw:frame><draw:frame draw:style-name="fr1" draw:name="Image18" text:anchor-type="paragraph" svg:x="2.085cm" svg:y="17.055cm" svg:width="2.514cm" svg:height="3.096cm" draw:z-index="49"><draw:image xlink:href="Pictures/100000000000005F000000759865EEA872A392BC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4.14cm" svg:y="24.063cm"><text:p text:style-name="P1"><text:span text:style-name="T3">Plan B</text:span></text:p></draw:ellipse><draw:rect text:anchor-type="paragraph" draw:z-index="26" draw:style-name="gr1" draw:text-style-name="P1" svg:width="3.176cm" svg:height="2.408cm" svg:x="-1.543cm" svg:y="2.554cm"><text:p/></draw:rect><draw:rect text:anchor-type="paragraph" draw:z-index="27" draw:style-name="gr1" draw:text-style-name="P1" svg:width="3.335cm" svg:height="2.408cm" svg:x="1.632cm" svg:y="2.554cm"><text:p/></draw:rect><draw:rect text:anchor-type="paragraph" draw:z-index="28" draw:style-name="gr1" draw:text-style-name="P1" svg:width="3.176cm" svg:height="2.408cm" svg:x="5.706cm" svg:y="2.633cm"><text:p/></draw:rect><draw:rect text:anchor-type="paragraph" draw:z-index="29" draw:style-name="gr1" draw:text-style-name="P1" svg:width="3.335cm" svg:height="2.408cm" svg:x="8.881cm" svg:y="2.633cm"><text:p/></draw:rect><draw:rect text:anchor-type="paragraph" draw:z-index="30" draw:style-name="gr1" draw:text-style-name="P1" svg:width="3.176cm" svg:height="2.408cm" svg:x="12.49cm" svg:y="2.607cm"><text:p/></draw:rect><draw:rect text:anchor-type="paragraph" draw:z-index="31" draw:style-name="gr1" draw:text-style-name="P1" svg:width="3.335cm" svg:height="2.408cm" svg:x="15.665cm" svg:y="2.60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12T01:05:45.538953662</dc:date>
    <meta:editing-duration>PT1H9M38S</meta:editing-duration>
    <meta:editing-cycles>12</meta:editing-cycles>
    <meta:generator>LibreOffice/5.1.3.2$Linux_X86_64 LibreOffice_project/10m0$Build-2</meta:generator>
    <meta:print-date>2016-09-12T01:05:35.454259434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