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9.403cm" fo:margin-left="-1.33cm" table:align="left"/>
    </style:style>
    <style:style style:name="Tableau1.A" style:family="table-column">
      <style:table-column-properties style:column-width="6.191cm"/>
    </style:style>
    <style:style style:name="Tableau1.B" style:family="table-column">
      <style:table-column-properties style:column-width="4.904cm"/>
    </style:style>
    <style:style style:name="Tableau1.C" style:family="table-column">
      <style:table-column-properties style:column-width="5.098cm"/>
    </style:style>
    <style:style style:name="Tableau1.D" style:family="table-column">
      <style:table-column-properties style:column-width="3.2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21162" officeooo:paragraph-rsid="00121162"/>
    </style:style>
    <style:style style:name="P2" style:family="paragraph" style:parent-style-name="Standard">
      <style:paragraph-properties fo:text-align="center" style:justify-single-word="false"/>
      <style:text-properties fo:font-size="20pt" officeooo:rsid="00121162" officeooo:paragraph-rsid="00121162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12pt" officeooo:rsid="00121162" officeooo:paragraph-rsid="00121162" style:font-size-asian="10.5pt" style:font-size-complex="12pt"/>
    </style:style>
    <style:style style:name="P4" style:family="paragraph" style:parent-style-name="Standard">
      <style:paragraph-properties fo:line-height="200%" fo:text-align="start" style:justify-single-word="false"/>
      <style:text-properties fo:font-size="12pt" officeooo:rsid="00121162" officeooo:paragraph-rsid="00121162" style:font-size-asian="10.5pt" style:font-size-complex="12pt"/>
    </style:style>
    <style:style style:name="P5" style:family="paragraph" style:parent-style-name="Standard">
      <style:text-properties fo:font-style="italic" officeooo:rsid="0014fd71" officeooo:paragraph-rsid="0014fd71" style:font-style-asian="italic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paragraph-rsid="0014ba55" style:font-size-asian="10.5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paragraph-rsid="0014fd71" style:font-size-asian="10.5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14ba55" officeooo:paragraph-rsid="0014ba55" style:font-size-asian="10.5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14ba55" officeooo:paragraph-rsid="0014fd71" style:font-size-asian="10.5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officeooo:rsid="00121162" officeooo:paragraph-rsid="0014ba55" style:font-size-asian="10.5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rsid="0014ba55" officeooo:paragraph-rsid="0014ba55" style:font-size-asian="10.5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14ba55" officeooo:paragraph-rsid="0014fd71" style:font-size-asian="10.5pt" style:font-size-complex="12pt"/>
    </style:style>
    <style:style style:name="T1" style:family="text">
      <style:text-properties officeooo:rsid="00121162"/>
    </style:style>
    <style:style style:name="T2" style:family="text">
      <style:text-properties officeooo:rsid="0014ba55"/>
    </style:style>
    <style:style style:name="T3" style:family="text">
      <style:text-properties officeooo:rsid="0014fd71"/>
    </style:style>
    <style:style style:name="T4" style:family="text">
      <style:text-properties officeooo:rsid="00161551"/>
    </style:style>
    <style:style style:name="T5" style:family="text">
      <style:text-properties officeooo:rsid="00170e22"/>
    </style:style>
    <style:style style:name="T6" style:family="text">
      <style:text-properties style:text-underline-style="solid" style:text-underline-width="auto" style:text-underline-color="font-color" officeooo:rsid="0014ba55"/>
    </style:style>
    <style:style style:name="T7" style:family="text">
      <style:text-properties style:text-underline-style="solid" style:text-underline-width="auto" style:text-underline-color="font-color" officeooo:rsid="00170e22"/>
    </style:style>
    <style:style style:name="T8" style:family="text">
      <style:text-properties style:text-underline-style="solid" style:text-underline-width="auto" style:text-underline-color="font-color" officeooo:rsid="0014fd71"/>
    </style:style>
    <style:style style:name="T9" style:family="text">
      <style:text-properties officeooo:rsid="001837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spagnol LV2</text:p>
      <text:p text:style-name="P1">Secondes <text:span text:style-name="T3">GA</text:span></text:p>
      <text:p text:style-name="P2">CHARTE DE VIE DE CLASSE</text:p>
      <text:p text:style-name="P3"/>
      <text:p text:style-name="P3">Nous, élèves et enseignant de la classe de 2ndes <text:span text:style-name="T3">GA1</text:span>, nous engageons à respecter la charte suivante en cours d<text:span text:style-name="T4">'espagnol</text:span>. 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2" office:value-type="string">
            <text:p text:style-name="P12">L'attitude de l'élève...</text:p>
          </table:table-cell>
          <table:covered-table-cell/>
          <table:table-cell table:style-name="Tableau1.C1" table:number-columns-spanned="2" office:value-type="string">
            <text:p text:style-name="P12">L'attitude de l'enseignant…</text:p>
          </table:table-cell>
          <table:covered-table-cell/>
        </table:table-row>
        <table:table-row>
          <table:table-cell table:style-name="Tableau1.A2" office:value-type="string">
            <text:p text:style-name="P11"><text:s/>acceptable</text:p>
          </table:table-cell>
          <table:table-cell table:style-name="Tableau1.A2" office:value-type="string">
            <text:p text:style-name="P11"><text:s/>inacceptable</text:p>
          </table:table-cell>
          <table:table-cell table:style-name="Tableau1.A2" office:value-type="string">
            <text:p text:style-name="P12">acceptable</text:p>
          </table:table-cell>
          <table:table-cell table:style-name="Tableau1.D2" office:value-type="string">
            <text:p text:style-name="P12">inacceptable</text:p>
          </table:table-cell>
        </table:table-row>
        <table:table-row>
          <table:table-cell table:style-name="Tableau1.A2" office:value-type="string">
            <text:p text:style-name="P6">- <text:span text:style-name="T2">Peut -et doit- participer en classe, du moment que l'intervention a lieu dans le calme et dans le respect des autres.</text:span></text:p>
            <text:p text:style-name="P6">- <text:span text:style-name="T2">Peut échanger, pendant le cours, sur des sujets en lien avec la matière tant que cet échange ne dessert pas le bon déroulement du cours. </text:span></text:p>
            <text:p text:style-name="P6">- <text:span text:style-name="T1">Nous avons tous droit au respect. Aussi, nous devons nous respecter les uns vis-à-vis des autres. </text:span></text:p>
            <text:p text:style-name="P7">- <text:span text:style-name="T1">Nous pouvons, de temps en temps, consommer de l'eau -exclusivement- tant que la propreté de la salle demeure irréprochable. </text:span></text:p>
            <text:p text:style-name="P7">- <text:span text:style-name="T2">peut utiliser son téléphone portable exclusivement pour un usage pédagogique, et ponctuellement exigé par l'enseignant.</text:span></text:p>
          </table:table-cell>
          <table:table-cell table:style-name="Tableau1.A2" office:value-type="string">
            <text:p text:style-name="P7">- <text:span text:style-name="T1">Bavarder, prendre la parole sans la demander. </text:span></text:p>
            <text:p text:style-name="P7">- <text:span text:style-name="T1">Utiliser son téléphone portable -même pour regarder l'heure- si le professeur ne l'a pas demandé. </text:span></text:p>
            <text:p text:style-name="P7">- <text:span text:style-name="T1">Dormir en classe ou avoir une tenue en classe irrespectueuse.</text:span></text:p>
            <text:p text:style-name="P7">- <text:span text:style-name="T1">Retards et absences injustifiés.</text:span></text:p>
            <text:p text:style-name="P7">- <text:span text:style-name="T1">Venir sans son matériel. </text:span></text:p>
            <text:p text:style-name="P9">- Manquer de respect à un élève ou à un professeur. <text:s/></text:p>
            <text:p text:style-name="P6"/>
          </table:table-cell>
          <table:table-cell table:style-name="Tableau1.A2" office:value-type="string">
            <text:p text:style-name="P6">- <text:span text:style-name="T2">Organise et distribue les temps de parole aux « mains levées », et de façon arbitraire. </text:span></text:p>
            <text:p text:style-name="P6">- <text:span text:style-name="T2">Se garde le droit de </text:span><text:span text:style-name="T6">punir</text:span><text:span text:style-name="T2"> un élève en conséquence d'un manquement <text:s/>à la colonne « inacceptable » ou au non respect du règlement intérieur.</text:span></text:p>
            <text:p text:style-name="P6">- <text:span text:style-name="T5">Peut </text:span><text:span text:style-name="T7">proposer</text:span><text:span text:style-name="T5"> une sanction en cas de faute grave d’un élève. </text:span></text:p>
            <text:p text:style-name="P6">- <text:span text:style-name="T3">Donne du travail aux élèves quand c'est nécessaire.</text:span></text:p>
            <text:p text:style-name="P6">- <text:span text:style-name="T3">Peut </text:span><text:span text:style-name="T8">-et doit-</text:span><text:span text:style-name="T3"> aider des élèves qui sont en difficulté, et qui nécessitent une vigilance particulière.</text:span></text:p>
            <text:p text:style-name="P6">- <text:span text:style-name="T5">Devoir de </text:span><text:span text:style-name="T7">réserve</text:span><text:span text:style-name="T5"> et de </text:span><text:span text:style-name="T7">discrétion</text:span><text:span text:style-name="T5">. </text:span></text:p>
          </table:table-cell>
          <table:table-cell table:style-name="Tableau1.D2" office:value-type="string">
            <text:p text:style-name="P6">- <text:span text:style-name="T3">Usage du téléphone portable (sauf cas d'urgence).</text:span></text:p>
            <text:p text:style-name="P8">- <text:span text:style-name="T1">Dormir en classe ou avoir une tenue en classe irrespectueuse.</text:span></text:p>
            <text:p text:style-name="P8">- <text:span text:style-name="T1">Retards et absences injustifiés.</text:span></text:p>
            <text:p text:style-name="P10">- Manque de respect à un élève.</text:p>
            <text:p text:style-name="P10">- <text:span text:style-name="T5">Atteinte à la vie privée d’un élève.</text:span></text:p>
          </table:table-cell>
        </table:table-row>
      </table:table>
      <text:p text:style-name="P3"/>
      <text:p text:style-name="P4">Nous avons établi ces règles conformément au règlement intérieur en vigueur dans notre établissement. Je, soussigné ______________________________________, reconnais cette charte et sais risquer des sanctions/punitions en cas de non-respect de celle-ci.</text:p>
      <text:p text:style-name="P3"/>
      <text:p text:style-name="P3"/>
      <text:p text:style-name="P3"/>
      <text:p text:style-name="P3">Signature <text:span text:style-name="T9">de l’élève<text:tab/><text:tab/><text:tab/><text:tab/><text:tab/><text:tab/><text:tab/><text:tab/>Signature du profess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6T19:31:50.440723022</meta:creation-date>
    <meta:print-date>2016-09-23T11:09:16.985262144</meta:print-date>
    <dc:date>2016-09-23T11:09:23.130814383</dc:date>
    <meta:editing-duration>PT23M26S</meta:editing-duration>
    <meta:editing-cycles>5</meta:editing-cycles>
    <meta:generator>LibreOffice/5.1.3.2$Linux_X86_64 LibreOffice_project/10m0$Build-2</meta:generator>
    <meta:document-statistic meta:table-count="1" meta:image-count="0" meta:object-count="0" meta:page-count="1" meta:paragraph-count="34" meta:word-count="360" meta:character-count="2204" meta:non-whitespace-character-count="1856"/>
  </office:meta>
</office:document-meta>
</file>