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487cm" fo:margin-left="-1.418cm" table:align="left"/>
    </style:style>
    <style:style style:name="Tableau1.A" style:family="table-column">
      <style:table-column-properties style:column-width="6.297cm"/>
    </style:style>
    <style:style style:name="Tableau1.B" style:family="table-column">
      <style:table-column-properties style:column-width="6.491cm"/>
    </style:style>
    <style:style style:name="Tableau1.C" style:family="table-column">
      <style:table-column-properties style:column-width="7.796cm"/>
    </style:style>
    <style:style style:name="Tableau1.D" style:family="table-column">
      <style:table-column-properties style:column-width="7.9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7.137cm"/>
    </style:style>
    <style:style style:name="P1" style:family="paragraph" style:parent-style-name="Standard">
      <style:text-properties officeooo:rsid="00121162" officeooo:paragraph-rsid="00121162"/>
    </style:style>
    <style:style style:name="P2" style:family="paragraph" style:parent-style-name="Standard">
      <style:paragraph-properties fo:text-align="center" style:justify-single-word="false"/>
      <style:text-properties fo:font-size="20pt" officeooo:rsid="00121162" officeooo:paragraph-rsid="00121162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2pt" officeooo:rsid="00121162" officeooo:paragraph-rsid="00121162" style:font-size-asian="10.5pt" style:font-size-complex="12pt"/>
    </style:style>
    <style:style style:name="P4" style:family="paragraph" style:parent-style-name="Standard">
      <style:text-properties fo:font-style="italic" officeooo:rsid="0014fd71" officeooo:paragraph-rsid="0014fd71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paragraph-rsid="0014ba55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paragraph-rsid="0014fd71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14ba55" officeooo:paragraph-rsid="0014ba55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121162" officeooo:paragraph-rsid="0014ba55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14ba55" officeooo:paragraph-rsid="0014ba5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200%" fo:text-align="start" style:justify-single-word="false"/>
      <style:text-properties fo:font-size="12pt" officeooo:rsid="00121162" officeooo:paragraph-rsid="0017c936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paragraph-rsid="0014ba55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14ba55" style:font-size-asian="10.5pt" style:font-size-complex="12pt"/>
    </style:style>
    <style:style style:name="T1" style:family="text">
      <style:text-properties officeooo:rsid="00121162"/>
    </style:style>
    <style:style style:name="T2" style:family="text">
      <style:text-properties officeooo:rsid="0014ba55"/>
    </style:style>
    <style:style style:name="T3" style:family="text">
      <style:text-properties officeooo:rsid="0014fd71"/>
    </style:style>
    <style:style style:name="T4" style:family="text">
      <style:text-properties officeooo:rsid="001615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pagnol LV2</text:p>
      <text:p text:style-name="P1">Secondes <text:span text:style-name="T3">GA</text:span></text:p>
      <text:p text:style-name="P2">CHARTE DE VIE DE CLASSE</text:p>
      <text:p text:style-name="P3">Nous, élèves et enseignant de la classe de 2ndes <text:span text:style-name="T3">GA1</text:span>, nous engageons à respecter la charte suivante en cours d<text:span text:style-name="T4">'espagnol</text:span>.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0">L'attitude de l'élève...</text:p>
          </table:table-cell>
          <table:covered-table-cell/>
          <table:table-cell table:style-name="Tableau1.C1" table:number-columns-spanned="2" office:value-type="string">
            <text:p text:style-name="P10">L'attitude de l'enseignant…</text:p>
          </table:table-cell>
          <table:covered-table-cell/>
        </table:table-row>
        <table:table-row>
          <table:table-cell table:style-name="Tableau1.A2" office:value-type="string">
            <text:p text:style-name="P9"><text:s/>acceptable</text:p>
          </table:table-cell>
          <table:table-cell table:style-name="Tableau1.A2" office:value-type="string">
            <text:p text:style-name="P9"><text:s/>inacceptable</text:p>
          </table:table-cell>
          <table:table-cell table:style-name="Tableau1.A2" office:value-type="string">
            <text:p text:style-name="P10">acceptable</text:p>
          </table:table-cell>
          <table:table-cell table:style-name="Tableau1.D2" office:value-type="string">
            <text:p text:style-name="P10">inacceptable</text:p>
          </table:table-cell>
        </table:table-row>
        <table:table-row table:style-name="Tableau1.3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14"/>
          </table:table-cell>
        </table:table-row>
      </table:table>
      <text:p text:style-name="P3"/>
      <text:p text:style-name="P11">Nous avons établi ces règles conformément au règlement intérieur en vigueur dans notre établissement. </text:p>
      <text:p text:style-name="P11">Je, soussigné ______________________________________, reconnais cette charte et sais risquer des sanctions/punitions en cas de non-respect de celle-ci.</text:p>
      <text:p text:style-name="P11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6T19:31:50.440723022</meta:creation-date>
    <meta:print-date>2016-09-06T10:52:30.898659927</meta:print-date>
    <dc:date>2016-09-06T10:54:24.729286687</dc:date>
    <meta:editing-duration>PT17M37S</meta:editing-duration>
    <meta:editing-cycles>4</meta:editing-cycles>
    <meta:generator>LibreOffice/5.1.3.2$Linux_X86_64 LibreOffice_project/10m0$Build-2</meta:generator>
    <meta:document-statistic meta:table-count="1" meta:image-count="0" meta:object-count="0" meta:page-count="1" meta:paragraph-count="13" meta:word-count="71" meta:character-count="526" meta:non-whitespace-character-count="464"/>
  </office:meta>
</office:document-meta>
</file>