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b2b9" officeooo:paragraph-rsid="001eb2b9"/>
    </style:style>
    <style:style style:name="P2" style:family="paragraph" style:parent-style-name="Standard">
      <style:paragraph-properties fo:text-align="start" style:justify-single-word="false"/>
      <style:text-properties officeooo:rsid="001eb2b9" officeooo:paragraph-rsid="001eb2b9"/>
    </style:style>
    <style:style style:name="P3" style:family="paragraph" style:parent-style-name="Standard">
      <style:paragraph-properties fo:text-align="start" style:justify-single-word="false"/>
      <style:text-properties officeooo:rsid="001eb2b9" officeooo:paragraph-rsid="00209df2"/>
    </style:style>
    <style:style style:name="P4" style:family="paragraph" style:parent-style-name="Standard">
      <style:text-properties officeooo:rsid="001eb2b9" officeooo:paragraph-rsid="00209df2"/>
    </style:style>
    <style:style style:name="P5" style:family="paragraph" style:parent-style-name="Standard">
      <style:paragraph-properties fo:text-align="start" style:justify-single-word="false"/>
      <style:text-properties fo:font-size="18pt" officeooo:rsid="001eb2b9" officeooo:paragraph-rsid="001eb2b9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officeooo:rsid="001eb2b9" officeooo:paragraph-rsid="00209df2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officeooo:rsid="001eb2b9" officeooo:paragraph-rsid="001eb2b9"/>
    </style:style>
    <style:style style:name="P8" style:family="paragraph" style:parent-style-name="Table_20_Contents">
      <style:paragraph-properties fo:text-align="start" style:justify-single-word="false"/>
      <style:text-properties officeooo:rsid="001eb2b9" officeooo:paragraph-rsid="00209df2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8pt" officeooo:rsid="001eb2b9" officeooo:paragraph-rsid="00209df2" style:font-size-asian="18pt" style:font-size-complex="18pt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8pt" officeooo:rsid="001eb2b9" officeooo:paragraph-rsid="001eb2b9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1eb2b9" officeooo:paragraph-rsid="001eb2b9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eb2b9" officeooo:paragraph-rsid="00209df2" style:font-size-asian="18pt" style:font-weight-asian="bold" style:font-size-complex="18pt" style:font-weight-complex="bold"/>
    </style:style>
    <style:style style:name="T1" style:family="text">
      <style:text-properties officeooo:rsid="00209df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officeooo:rsid="00209df2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 G<text:span text:style-name="T1">A/VTE</text:span></text:p>
      <text:p text:style-name="P1">Secuencia <text:span text:style-name="T1">2 : De vuelta a clase/Empieza el curso</text:span></text:p>
      <text:p text:style-name="P11">Tarea Final</text:p>
      <text:p text:style-name="P2"><text:span text:style-name="T2">Consignas</text:span> : Por pareja. Durante la vuelta a clase, un alumno presenta a otro alumno nuevo el instituto, la clase, su horario... Los dos se presentan, y el alumno nuevo pregunta informaciones sobre su nueva vida escolar. </text:p>
      <text:p text:style-name="P2"/>
      <text:p text:style-name="P5">Etapa 1 : Redactamos la tarea final</text:p>
      <text:p text:style-name="P2">Dans votre travail, les points suivants doivent apparaître : 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Linguistique/Grammatical</text:p>
          </table:table-cell>
          <table:table-cell table:style-name="Tableau1.A1" office:value-type="string">
            <text:p text:style-name="P7">Socio-linguistique/pragmatique</text:p>
          </table:table-cell>
          <table:table-cell table:style-name="Tableau1.C1" office:value-type="string">
            <text:p text:style-name="P7">Culturel</text:p>
          </table:table-cell>
        </table:table-row>
        <table:table-row>
          <table:table-cell table:style-name="Tableau1.A2" office:value-type="string">
            <text:p text:style-name="P7">- Je maîtrise le lexique scolaire</text:p>
            <text:p text:style-name="P7"/>
            <text:p text:style-name="P7">- Je connais les verbes irréguliers de la présentation (ser, tener, estar, ir)</text:p>
            <text:p text:style-name="P7"/>
            <text:p text:style-name="P7">- Je maîtrise les verbes à diphtongue et à affaiblissement que je connais déjà</text:p>
          </table:table-cell>
          <table:table-cell table:style-name="Tableau1.A2" office:value-type="string">
            <text:p text:style-name="P7">- Je sais me présenter en espagnol</text:p>
            <text:p text:style-name="P7"/>
            <text:p text:style-name="P7">- Je sais demander une information simple sur quelqu'un</text:p>
            <text:p text:style-name="P7"/>
            <text:p text:style-name="P7">- Je sais jouer un véritable rôle d'acteur en respectant l'intonation, et la prononciation. </text:p>
          </table:table-cell>
          <table:table-cell table:style-name="Tableau1.C2" office:value-type="string">
            <text:p text:style-name="P7">- Je sais présenter les particularités du système éducatif espagnol. </text:p>
            <text:p text:style-name="P7"/>
            <text:p text:style-name="P7">- Je sais dire l'heure en espagnol </text:p>
          </table:table-cell>
        </table:table-row>
      </table:table>
      <text:p text:style-name="P2"/>
      <text:p text:style-name="P10">Etapa 2 : <text:span text:style-name="T3">Presentamos la tarea final oralmente</text:span></text:p>
      <text:p text:style-name="P4">2 G<text:span text:style-name="T1">A/VTE</text:span></text:p>
      <text:p text:style-name="P4">Secuencia <text:span text:style-name="T1">2 : De vuelta a clase/Empieza el curso</text:span></text:p>
      <text:p text:style-name="P12">Tarea Final</text:p>
      <text:p text:style-name="P3"><text:span text:style-name="T2">Consignas</text:span> : Por pareja. Durante la vuelta a clase, un alumno presenta a otro alumno nuevo el instituto, la clase, su horario... Los dos se presentan, y el alumno nuevo pregunta informaciones sobre su nueva vida escolar. </text:p>
      <text:p text:style-name="P3"/>
      <text:p text:style-name="P6">Etapa 1 : Redactamos la tarea final</text:p>
      <text:p text:style-name="P3">Dans votre travail, les points suivants doivent apparaître : </text:p>
      <text:p text:style-name="P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8">Linguistique/Grammatical</text:p>
          </table:table-cell>
          <table:table-cell table:style-name="Table1.A1" office:value-type="string">
            <text:p text:style-name="P8">Socio-linguistique/pragmatique</text:p>
          </table:table-cell>
          <table:table-cell table:style-name="Table1.C1" office:value-type="string">
            <text:p text:style-name="P8">Culturel</text:p>
          </table:table-cell>
        </table:table-row>
        <table:table-row>
          <table:table-cell table:style-name="Table1.A2" office:value-type="string">
            <text:p text:style-name="P8">- Je maîtrise le lexique scolaire</text:p>
            <text:p text:style-name="P8"/>
            <text:p text:style-name="P8">- Je connais les verbes irréguliers de la présentation (ser, tener, estar, ir)</text:p>
            <text:p text:style-name="P8"/>
            <text:p text:style-name="P8">- Je maîtrise les verbes à diphtongue et à affaiblissement que je connais déjà</text:p>
          </table:table-cell>
          <table:table-cell table:style-name="Table1.A2" office:value-type="string">
            <text:p text:style-name="P8">- Je sais me présenter en espagnol</text:p>
            <text:p text:style-name="P8"/>
            <text:p text:style-name="P8">- Je sais demander une information simple sur quelqu'un</text:p>
            <text:p text:style-name="P8"/>
            <text:p text:style-name="P8">- Je sais jouer un véritable rôle d'acteur en respectant l'intonation, et la prononciation. </text:p>
          </table:table-cell>
          <table:table-cell table:style-name="Table1.C2" office:value-type="string">
            <text:p text:style-name="P8">- Je sais présenter les particularités du système éducatif espagnol. </text:p>
            <text:p text:style-name="P8"/>
            <text:p text:style-name="P8">- Je sais dire l'heure en espagnol </text:p>
          </table:table-cell>
        </table:table-row>
      </table:table>
      <text:p text:style-name="P3"/>
      <text:p text:style-name="P9">Etapa 2 : <text:span text:style-name="T3">Presentamos la tarea final oralm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1:34:36.62</meta:creation-date>
    <dc:date>2016-02-28T21:56:38.665755537</dc:date>
    <meta:editing-duration>PT23M9S</meta:editing-duration>
    <meta:editing-cycles>5</meta:editing-cycles>
    <meta:generator>LibreOffice/5.0.4.2$Linux_X86_64 LibreOffice_project/00m0$Build-2</meta:generator>
    <meta:print-date>2016-02-28T21:43:26.843127172</meta:print-date>
    <meta:document-statistic meta:table-count="2" meta:image-count="0" meta:object-count="0" meta:page-count="1" meta:paragraph-count="36" meta:word-count="314" meta:character-count="1931" meta:non-whitespace-character-count="1642"/>
  </office:meta>
</office:document-meta>
</file>