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oisis entre ser et estar, en justifiant ta réponse sous les phrases : </text:p>
      <text:p text:style-name="P1"/>
      <text:p text:style-name="P1"/>
      <text:p text:style-name="P1">Este hombre <text:tab/><text:tab/>simpático</text:p>
      <text:p text:style-name="P1"/>
      <text:p text:style-name="P1"/>
      <text:p text:style-name="P1">La ciudad no <text:tab/><text:tab/>lejos</text:p>
      <text:p text:style-name="P1"/>
      <text:p text:style-name="P1"/>
      <text:p text:style-name="P1">La mujer que <text:tab/><text:tab/><text:tab/>embarazada (enceinte) ya no trabaja</text:p>
      <text:p text:style-name="P1"/>
      <text:p text:style-name="P1"/>
      <text:p text:style-name="P1">Cuando sea hombre (quand je serai grand), quiero <text:tab/><text:tab/><text:tab/>piloto.</text:p>
      <text:p text:style-name="P1"/>
      <text:p text:style-name="P1"/>
      <text:p text:style-name="P1"/>
      <text:p text:style-name="P1">¿Cuál <text:tab/><text:tab/>tu nombre?</text:p>
      <text:p text:style-name="P1"/>
      <text:p text:style-name="P1"/>
      <text:p text:style-name="P1"/>
      <text:p text:style-name="P1">¿Dónde <text:tab/><text:tab/>Madrid?</text:p>
      <text:p text:style-name="P1"/>
      <text:p text:style-name="P1"/>
      <text:p text:style-name="P1"/>
      <text:p text:style-name="P1">Prefiero <text:tab/><text:tab/><text:tab/>contigo (Je préfère être avec toi)</text:p>
      <text:p text:style-name="P1"/>
      <text:p text:style-name="P1"/>
      <text:p text:style-name="P1"/>
      <text:p text:style-name="P1"><text:tab/><text:tab/>mejor que te acompañes (C'est mieux que je t'accompagne)</text:p>
      <text:p text:style-name="P1"/>
      <text:p text:style-name="P1"/>
      <text:p text:style-name="P1"/>
      <text:p text:style-name="P1">¿Cómo <text:tab/><text:tab/>ese hombre? </text:p>
      <text:p text:style-name="P1"/>
      <text:p text:style-name="P1"/>
      <text:p text:style-name="P1"/>
      <text:p text:style-name="P1">¿Quién <text:tab/><text:tab/>? <text:s/>(Qui c'est ?)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s" fo:country="ES" style:letter-kerning="true" style:font-name-asian="Arial Unicode MS" style:font-size-asian="12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homas GLEIZES</meta:initial-creator>
    <meta:creation-date>2008-07-25T07:39:05</meta:creation-date>
    <dc:creator>Thomas GLEIZES</dc:creator>
    <dc:date>2008-07-25T07:56:07</dc:dat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3" meta:character-count="408"/>
  </office:meta>
</office:document-meta>
</file>