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60F3A5D6A4665CE85.png" manifest:media-type="image/png"/>
  <manifest:file-entry manifest:full-path="Pictures/100000000000004E000000715F10A19626B4D2CA.png" manifest:media-type="image/png"/>
  <manifest:file-entry manifest:full-path="Pictures/100000000000004F00000071815AEC6FBFE63C92.png" manifest:media-type="image/png"/>
  <manifest:file-entry manifest:full-path="Pictures/10000000000000520000007159ECCEA2E88507B8.png" manifest:media-type="image/png"/>
  <manifest:file-entry manifest:full-path="Pictures/10000000000000710000008CBAEA9128A1E06CFB.png" manifest:media-type="image/png"/>
  <manifest:file-entry manifest:full-path="Pictures/100000000000006500000072BFB1FD6C36C2B308.png" manifest:media-type="image/png"/>
  <manifest:file-entry manifest:full-path="Pictures/100000000000005800000071B0C940730C13CF02.png" manifest:media-type="image/png"/>
  <manifest:file-entry manifest:full-path="Pictures/100000000000006A0000007372D7894EFF817A12.png" manifest:media-type="image/png"/>
  <manifest:file-entry manifest:full-path="Pictures/10000000000000610000007487B8A58681E8C002.png" manifest:media-type="image/png"/>
  <manifest:file-entry manifest:full-path="Pictures/10000000000000690000007604641660997759E5.png" manifest:media-type="image/png"/>
  <manifest:file-entry manifest:full-path="Pictures/100000000000005000000073214C05627899494F.png" manifest:media-type="image/png"/>
  <manifest:file-entry manifest:full-path="Pictures/10000000000000510000007401C558DA49A7D214.png" manifest:media-type="image/png"/>
  <manifest:file-entry manifest:full-path="Pictures/100000000000006C00000077D089E5E61DCCB0C1.png" manifest:media-type="image/png"/>
  <manifest:file-entry manifest:full-path="Pictures/100000000000005000000075B9BB0F2E8E56853E.png" manifest:media-type="image/png"/>
  <manifest:file-entry manifest:full-path="Pictures/10000000000000510000007E7358EBA50AA855AB.png" manifest:media-type="image/png"/>
  <manifest:file-entry manifest:full-path="Pictures/100000000000006A00000071BB7BAD19F0F8B898.png" manifest:media-type="image/png"/>
  <manifest:file-entry manifest:full-path="Pictures/1000000000000051000000754C0631FD308094B2.png" manifest:media-type="image/png"/>
  <manifest:file-entry manifest:full-path="Pictures/100000000000005100000073F5E9B66DADF418D9.png" manifest:media-type="image/png"/>
  <manifest:file-entry manifest:full-path="Pictures/100000000000005B0000008CF69FFC165D26C4AB.png" manifest:media-type="image/png"/>
  <manifest:file-entry manifest:full-path="Pictures/100000000000005100000073D2A31DFD31F6AC54.png" manifest:media-type="image/png"/>
  <manifest:file-entry manifest:full-path="Pictures/100000000000004E00000075BF0C10AE47C5C6A0.png" manifest:media-type="image/png"/>
  <manifest:file-entry manifest:full-path="Pictures/100000000000004F0000007B23F2758FA3800059.png" manifest:media-type="image/png"/>
  <manifest:file-entry manifest:full-path="Pictures/1000000000000057000000734B25085D3F4617FF.png" manifest:media-type="image/png"/>
  <manifest:file-entry manifest:full-path="Pictures/100000000000004F00000073E2B5E686E8637E5D.png" manifest:media-type="image/png"/>
  <manifest:file-entry manifest:full-path="Pictures/100000000000004F000000747E3919CB425B42FB.png" manifest:media-type="image/png"/>
  <manifest:file-entry manifest:full-path="Pictures/100000000000005100000071C9CBA0F831D36971.png" manifest:media-type="image/png"/>
  <manifest:file-entry manifest:full-path="Pictures/1000000000000058000000750CECC37C1AFD2EBB.png" manifest:media-type="image/png"/>
  <manifest:file-entry manifest:full-path="Pictures/100000000000005A000000827A641F0A51AB983B.png" manifest:media-type="image/png"/>
  <manifest:file-entry manifest:full-path="Pictures/1000000000000059000000725C68882F3C89E4A9.png" manifest:media-type="image/png"/>
  <manifest:file-entry manifest:full-path="Pictures/100000000000005300000075FC1C82575BB626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6" text:anchor-type="paragraph" svg:x="-0.587cm" svg:y="2.662cm" svg:width="2.141cm" svg:height="3.043cm" draw:z-index="31"><draw:image xlink:href="Pictures/100000000000005100000073D2A31DFD31F6AC54.png" xlink:type="simple" xlink:show="embed" xlink:actuate="onLoad"/></draw:frame><draw:frame draw:style-name="fr1" draw:name="images21" text:anchor-type="paragraph" svg:x="10.045cm" svg:y="10.573cm" svg:width="2.805cm" svg:height="2.99cm" draw:z-index="32"><draw:image xlink:href="Pictures/100000000000006A00000071BB7BAD19F0F8B898.png" xlink:type="simple" xlink:show="embed" xlink:actuate="onLoad"/></draw:frame><draw:frame draw:style-name="fr1" draw:name="images4" text:anchor-type="paragraph" svg:x="6.371cm" svg:y="-1.519cm" svg:width="2.141cm" svg:height="3.334cm" draw:z-index="33"><draw:image xlink:href="Pictures/10000000000000510000007E7358EBA50AA855AB.png" xlink:type="simple" xlink:show="embed" xlink:actuate="onLoad"/></draw:frame><draw:frame draw:style-name="fr1" draw:name="images12" text:anchor-type="paragraph" svg:x="6.526cm" svg:y="6.207cm" svg:width="2.858cm" svg:height="3.149cm" draw:z-index="34"><draw:image xlink:href="Pictures/100000000000006C00000077D089E5E61DCCB0C1.png" xlink:type="simple" xlink:show="embed" xlink:actuate="onLoad"/></draw:frame><draw:frame draw:style-name="fr1" draw:name="images27" text:anchor-type="paragraph" svg:x="17.401cm" svg:y="10.573cm" svg:width="2.805cm" svg:height="3.043cm" draw:z-index="35"><draw:image xlink:href="Pictures/100000000000006A0000007372D7894EFF817A12.png" xlink:type="simple" xlink:show="embed" xlink:actuate="onLoad"/></draw:frame><draw:frame draw:style-name="fr1" draw:name="images28" text:anchor-type="paragraph" svg:x="21.16cm" svg:y="-1.36cm" svg:width="2.117cm" svg:height="3.096cm" draw:z-index="36"><draw:image xlink:href="Pictures/100000000000005000000075B9BB0F2E8E56853E.png" xlink:type="simple" xlink:show="embed" xlink:actuate="onLoad"/></draw:frame><draw:frame draw:style-name="fr1" draw:name="images25" text:anchor-type="paragraph" svg:x="24.335cm" svg:y="2.371cm" svg:width="2.328cm" svg:height="2.99cm" draw:z-index="37"><draw:image xlink:href="Pictures/100000000000005800000071B0C940730C13CF02.png" xlink:type="simple" xlink:show="embed" xlink:actuate="onLoad"/></draw:frame><draw:frame draw:style-name="fr1" draw:name="images3" text:anchor-type="paragraph" svg:x="10.1cm" svg:y="1.896cm" svg:width="2.408cm" svg:height="3.702cm" draw:z-index="38"><draw:image xlink:href="Pictures/100000000000005B0000008CF69FFC165D26C4AB.png" xlink:type="simple" xlink:show="embed" xlink:actuate="onLoad"/></draw:frame><draw:frame draw:style-name="fr1" draw:name="images22" text:anchor-type="paragraph" svg:x="10.155cm" svg:y="-1.252cm" svg:width="2.088cm" svg:height="3.067cm" draw:z-index="39"><draw:image xlink:href="Pictures/100000000000004F000000747E3919CB425B42FB.png" xlink:type="simple" xlink:show="embed" xlink:actuate="onLoad"/></draw:frame><draw:frame draw:style-name="fr1" draw:name="images17" text:anchor-type="paragraph" svg:x="14.044cm" svg:y="2.477cm" svg:width="2.141cm" svg:height="3.043cm" draw:z-index="40"><draw:image xlink:href="Pictures/100000000000005100000073F5E9B66DADF418D9.png" xlink:type="simple" xlink:show="embed" xlink:actuate="onLoad"/></draw:frame><draw:frame draw:style-name="fr1" draw:name="images5" text:anchor-type="paragraph" svg:x="3.011cm" svg:y="6.103cm" svg:width="2.088cm" svg:height="3.253cm" draw:z-index="41"><draw:image xlink:href="Pictures/100000000000004F0000007B23F2758FA3800059.png" xlink:type="simple" xlink:show="embed" xlink:actuate="onLoad"/></draw:frame><draw:frame draw:style-name="fr1" draw:name="images16" text:anchor-type="paragraph" svg:x="21.186cm" svg:y="2.318cm" svg:width="2.088cm" svg:height="3.043cm" draw:z-index="42"><draw:image xlink:href="Pictures/100000000000004F00000073E2B5E686E8637E5D.png" xlink:type="simple" xlink:show="embed" xlink:actuate="onLoad"/></draw:frame><draw:frame draw:style-name="fr1" draw:name="images18" text:anchor-type="paragraph" svg:x="17.244cm" svg:y="-1.279cm" svg:width="2.566cm" svg:height="3.067cm" draw:z-index="43"><draw:image xlink:href="Pictures/10000000000000610000007487B8A58681E8C002.png" xlink:type="simple" xlink:show="embed" xlink:actuate="onLoad"/></draw:frame><draw:frame draw:style-name="fr1" draw:name="images8" text:anchor-type="paragraph" svg:x="17.59cm" svg:y="6.445cm" svg:width="2.302cm" svg:height="3.043cm" draw:z-index="44"><draw:image xlink:href="Pictures/1000000000000057000000734B25085D3F4617FF.png" xlink:type="simple" xlink:show="embed" xlink:actuate="onLoad"/></draw:frame><draw:frame draw:style-name="fr1" draw:name="images24" text:anchor-type="paragraph" svg:x="13.991cm" svg:y="-1.307cm" svg:width="2.328cm" svg:height="3.096cm" draw:z-index="45"><draw:image xlink:href="Pictures/1000000000000058000000750CECC37C1AFD2EBB.png" xlink:type="simple" xlink:show="embed" xlink:actuate="onLoad"/></draw:frame><draw:frame draw:style-name="fr1" draw:name="images23" text:anchor-type="paragraph" svg:x="-0.681cm" svg:y="-1.201cm" svg:width="2.117cm" svg:height="3.043cm" draw:z-index="46"><draw:image xlink:href="Pictures/100000000000005000000073214C05627899494F.png" xlink:type="simple" xlink:show="embed" xlink:actuate="onLoad"/></draw:frame><draw:frame draw:style-name="fr1" draw:name="images13" text:anchor-type="paragraph" svg:x="-0.663cm" svg:y="10.414cm" svg:width="2.141cm" svg:height="3.096cm" draw:z-index="47"><draw:image xlink:href="Pictures/1000000000000051000000754C0631FD308094B2.png" xlink:type="simple" xlink:show="embed" xlink:actuate="onLoad"/></draw:frame><draw:frame draw:style-name="fr1" draw:name="images6" text:anchor-type="paragraph" svg:x="21.008cm" svg:y="5.81cm" svg:width="2.379cm" svg:height="3.44cm" draw:z-index="48"><draw:image xlink:href="Pictures/100000000000005A000000827A641F0A51AB983B.png" xlink:type="simple" xlink:show="embed" xlink:actuate="onLoad"/></draw:frame><draw:frame draw:style-name="fr1" draw:name="images29" text:anchor-type="paragraph" svg:x="2.771cm" svg:y="2.558cm" svg:width="2.355cm" svg:height="3.014cm" draw:z-index="49"><draw:image xlink:href="Pictures/1000000000000059000000725C68882F3C89E4A9.png" xlink:type="simple" xlink:show="embed" xlink:actuate="onLoad"/></draw:frame><draw:frame draw:style-name="fr1" draw:name="images30" text:anchor-type="paragraph" svg:x="14.517cm" svg:y="10.626cm" svg:width="2.141cm" svg:height="2.99cm" draw:z-index="50"><draw:image xlink:href="Pictures/100000000000005100000071C9CBA0F831D36971.png" xlink:type="simple" xlink:show="embed" xlink:actuate="onLoad"/></draw:frame><draw:frame draw:style-name="fr1" draw:name="images11" text:anchor-type="paragraph" svg:x="17.639cm" svg:y="2.452cm" svg:width="2.141cm" svg:height="3.067cm" draw:z-index="51"><draw:image xlink:href="Pictures/10000000000000510000007401C558DA49A7D214.png" xlink:type="simple" xlink:show="embed" xlink:actuate="onLoad"/></draw:frame><draw:frame draw:style-name="fr1" draw:name="images10" text:anchor-type="paragraph" svg:x="6.609cm" svg:y="2.503cm" svg:width="2.194cm" svg:height="3.096cm" draw:z-index="52"><draw:image xlink:href="Pictures/100000000000005300000075FC1C82575BB62672.png" xlink:type="simple" xlink:show="embed" xlink:actuate="onLoad"/></draw:frame><draw:frame draw:style-name="fr1" draw:name="images1" text:anchor-type="paragraph" svg:x="-0.617cm" svg:y="6.175cm" svg:width="2.568cm" svg:height="3.18cm" draw:z-index="53"><draw:image xlink:href="Pictures/10000000000000710000008CBAEA9128A1E06CFB.png" xlink:type="simple" xlink:show="embed" xlink:actuate="onLoad"/></draw:frame><draw:frame draw:style-name="fr1" draw:name="images2" text:anchor-type="paragraph" svg:x="10.234cm" svg:y="6.366cm" svg:width="2.088cm" svg:height="2.99cm" draw:z-index="54"><draw:image xlink:href="Pictures/100000000000004F00000071815AEC6FBFE63C92.png" xlink:type="simple" xlink:show="embed" xlink:actuate="onLoad"/></draw:frame><draw:frame draw:style-name="fr1" draw:name="images14" text:anchor-type="paragraph" svg:x="2.785cm" svg:y="-1.254cm" svg:width="2.064cm" svg:height="3.096cm" draw:z-index="55"><draw:image xlink:href="Pictures/100000000000004E00000075BF0C10AE47C5C6A0.png" xlink:type="simple" xlink:show="embed" xlink:actuate="onLoad"/></draw:frame><draw:frame draw:style-name="fr1" draw:name="images15" text:anchor-type="paragraph" svg:x="13.794cm" svg:y="6.341cm" svg:width="2.671cm" svg:height="3.014cm" draw:z-index="56"><draw:image xlink:href="Pictures/100000000000006500000072BFB1FD6C36C2B308.png" xlink:type="simple" xlink:show="embed" xlink:actuate="onLoad"/></draw:frame><draw:frame draw:style-name="fr1" draw:name="images7" text:anchor-type="paragraph" svg:x="24.336cm" svg:y="-1.254cm" svg:width="2.064cm" svg:height="2.99cm" draw:z-index="57"><draw:image xlink:href="Pictures/100000000000004E000000715F10A19626B4D2CA.png" xlink:type="simple" xlink:show="embed" xlink:actuate="onLoad"/></draw:frame><draw:frame draw:style-name="fr1" draw:name="images19" text:anchor-type="paragraph" svg:x="6.821cm" svg:y="10.442cm" svg:width="2.141cm" svg:height="3.12cm" draw:z-index="58"><draw:image xlink:href="Pictures/1000000000000051000000760F3A5D6A4665CE85.png" xlink:type="simple" xlink:show="embed" xlink:actuate="onLoad"/></draw:frame><draw:frame draw:style-name="fr1" draw:name="images9" text:anchor-type="paragraph" svg:x="24.068cm" svg:y="6.13cm" svg:width="2.776cm" svg:height="3.12cm" draw:z-index="59"><draw:image xlink:href="Pictures/10000000000000690000007604641660997759E5.png" xlink:type="simple" xlink:show="embed" xlink:actuate="onLoad"/></draw:frame><draw:frame draw:style-name="fr1" draw:name="images20" text:anchor-type="paragraph" svg:x="2.849cm" svg:y="10.52cm" svg:width="2.17cm" svg:height="2.99cm" draw:z-index="60"><draw:image xlink:href="Pictures/10000000000000520000007159ECCEA2E88507B8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7.541cm" svg:height="2.223cm" svg:x="12.136cm" svg:y="14.884cm"><text:p/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" draw:style-name="gr1" draw:text-style-name="P1" svg:width="3.335cm" svg:height="2.408cm" svg:x="2.134cm" svg:y="6.946cm"><text:p/></draw:rect><draw:ellipse text:anchor-type="paragraph" draw:z-index="61" draw:style-name="gr2" draw:text-style-name="P2" svg:width="8.388cm" svg:height="2.594cm" svg:x="2.341cm" svg:y="14.935cm"><text:p text:style-name="P1"><text:span text:style-name="T1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2-07T11:12:28.333308709</dc:date>
    <meta:editing-duration>PT1H21M18S</meta:editing-duration>
    <meta:editing-cycles>10</meta:editing-cycles>
    <meta:generator>LibreOffice/5.2.3.3$Linux_X86_64 LibreOffice_project/20m0$Build-3</meta:generator>
    <meta:print-date>2012-09-11T12:00:20</meta:print-date>
    <meta:document-statistic meta:table-count="0" meta:image-count="30" meta:object-count="0" meta:page-count="1" meta:paragraph-count="0" meta:word-count="0" meta:character-count="0" meta:non-whitespace-character-count="0"/>
  </office:meta>
</office:document-meta>
</file>