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90000036E385DB5D0ACACD856.png" manifest:media-type="image/png"/>
  <manifest:file-entry manifest:full-path="Pictures/10000201000006090000036E5EA93C45EE2CF3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e6b98" officeooo:paragraph-rsid="001e6b98"/>
    </style:style>
    <style:style style:name="P2" style:family="paragraph" style:parent-style-name="Standard">
      <style:text-properties fo:font-size="16pt" officeooo:rsid="001e6b98" officeooo:paragraph-rsid="001e6b98" style:font-size-asian="16pt" style:font-size-complex="16pt"/>
    </style:style>
    <style:style style:name="P3" style:family="paragraph" style:parent-style-name="Standard">
      <style:text-properties fo:font-size="18pt" officeooo:rsid="001e6b98" officeooo:paragraph-rsid="001e6b98" style:font-size-asian="18pt" style:font-size-complex="18pt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1e6b98" officeooo:paragraph-rsid="001e6b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ocumento 3</text:p>
      <text:p text:style-name="P4"><draw:frame draw:style-name="fr1" draw:name="Image1" text:anchor-type="paragraph" svg:x="0cm" svg:y="0.205cm" svg:width="17cm" svg:height="9.659cm" draw:z-index="0"><draw:image xlink:href="Pictures/10000201000006090000036E5EA93C45EE2CF33B.png" xlink:type="simple" xlink:show="embed" xlink:actuate="onLoad"/></draw:frame></text:p>
      <text:p text:style-name="P1"/>
      <text:p text:style-name="P3"><draw:frame draw:style-name="fr1" draw:name="Image2" text:anchor-type="paragraph" svg:x="0.132cm" svg:y="0.845cm" svg:width="17cm" svg:height="9.659cm" draw:z-index="1"><draw:image xlink:href="Pictures/10000201000006090000036E385DB5D0ACACD856.png" xlink:type="simple" xlink:show="embed" xlink:actuate="onLoad"/></draw:frame>Documento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6:06:32.081870983</meta:creation-date>
    <meta:print-date>2017-05-03T16:08:01.160038672</meta:print-date>
    <dc:date>2017-05-03T16:08:17.520197659</dc:date>
    <meta:editing-duration>PT1M45S</meta:editing-duration>
    <meta:editing-cycles>1</meta:editing-cycles>
    <meta:document-statistic meta:table-count="0" meta:image-count="2" meta:object-count="0" meta:page-count="1" meta:paragraph-count="2" meta:word-count="4" meta:character-count="22" meta:non-whitespace-character-count="20"/>
    <meta:generator>LibreOffice/5.2.5.1$Linux_X86_64 LibreOffice_project/20m0$Build-1</meta:generator>
  </office:meta>
</office:document-meta>
</file>