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205cm" style:rel-column-width="54757*"/>
    </style:style>
    <style:style style:name="Tableau1.B" style:family="table-column">
      <style:table-column-properties style:column-width="0.695cm" style:rel-column-width="2679*"/>
    </style:style>
    <style:style style:name="Tableau1.D" style:family="table-column">
      <style:table-column-properties style:column-width="0.612cm" style:rel-column-width="2359*"/>
    </style:style>
    <style:style style:name="Tableau1.E" style:family="table-column">
      <style:table-column-properties style:column-width="0.794cm" style:rel-column-width="306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4.205cm" style:rel-column-width="54757*"/>
    </style:style>
    <style:style style:name="Tableau2.B" style:family="table-column">
      <style:table-column-properties style:column-width="0.695cm" style:rel-column-width="2679*"/>
    </style:style>
    <style:style style:name="Tableau2.D" style:family="table-column">
      <style:table-column-properties style:column-width="0.612cm" style:rel-column-width="2359*"/>
    </style:style>
    <style:style style:name="Tableau2.E" style:family="table-column">
      <style:table-column-properties style:column-width="0.794cm" style:rel-column-width="306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4.205cm" style:rel-column-width="54757*"/>
    </style:style>
    <style:style style:name="Tableau3.B" style:family="table-column">
      <style:table-column-properties style:column-width="0.695cm" style:rel-column-width="2679*"/>
    </style:style>
    <style:style style:name="Tableau3.D" style:family="table-column">
      <style:table-column-properties style:column-width="0.612cm" style:rel-column-width="2359*"/>
    </style:style>
    <style:style style:name="Tableau3.E" style:family="table-column">
      <style:table-column-properties style:column-width="0.794cm" style:rel-column-width="306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language="es" fo:country="ES" style:text-underline-style="solid" style:text-underline-width="auto" style:text-underline-color="font-color" fo:font-weight="bold" officeooo:rsid="000a3b8a" officeooo:paragraph-rsid="000b1353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es" fo:country="ES" officeooo:rsid="000a3b8a" officeooo:paragraph-rsid="000b1353"/>
    </style:style>
    <style:style style:name="P3" style:family="paragraph" style:parent-style-name="Standard">
      <style:paragraph-properties fo:text-align="center" style:justify-single-word="false"/>
      <style:text-properties fo:language="es" fo:country="ES" fo:font-weight="bold" officeooo:rsid="000a3b8a" officeooo:paragraph-rsid="000b135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language="es" fo:country="ES" fo:font-style="italic" officeooo:rsid="000a3b8a" officeooo:paragraph-rsid="000b1353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language="es" fo:country="ES" officeooo:rsid="000a3b8a" officeooo:paragraph-rsid="000b1353"/>
    </style:style>
    <style:style style:name="P6" style:family="paragraph" style:parent-style-name="Table_20_Contents">
      <style:paragraph-properties fo:text-align="start" style:justify-single-word="false"/>
      <style:text-properties fo:font-style="normal" officeooo:rsid="000a3b8a" officeooo:paragraph-rsid="000b1353" style:font-style-asian="normal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tyle="normal" fo:font-weight="bold" officeooo:rsid="000b1353" officeooo:paragraph-rsid="000b1353" style:font-style-asian="normal" style:font-weight-asian="bold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0a3b8a" officeooo:paragraph-rsid="000b1353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0b1353" officeooo:paragraph-rsid="000b1353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fo:font-size="12pt" fo:font-weight="bold" officeooo:rsid="000a3b8a" officeooo:paragraph-rsid="000b1353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b1353" style:font-style-asian="italic" style:font-style-complex="italic"/>
    </style:style>
    <style:style style:name="T3" style:family="text">
      <style:text-properties officeooo:rsid="000b1353"/>
    </style:style>
    <style:style style:name="gr1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11" svg:width="4.664cm" svg:height="0.844cm" svg:x="12.442cm" svg:y="0.326cm"><draw:text-box><text:p>NOMBRE : ___________</text:p></draw:text-box></draw:frame>Tarea Intermedia</text:p>
      <text:p text:style-name="P2"/>
      <text:p text:style-name="P3">"<text:span text:style-name="T3">Estoy en Argentina. Un amigo me llama por teléfono, y me pide que describa el paisaje que estoy viendo</text:span>”</text:p>
      <text:p text:style-name="P2"/>
      <text:p text:style-name="P2">---&gt; "<text:span text:style-name="T1">¿</text:span><text:span text:style-name="T2">Dónde estás</text:span><text:span text:style-name="T1"> ? </text:span><text:span text:style-name="T2">¿Qué estás mirando?</text:span>" ; "<text:span text:style-name="T3">Ahora mismo estoy en Tierra de Fuego, y veo un lago grande, con árboles en segundo plano….”</text:span> etc.</text:p>
      <text:p text:style-name="P4">Critères de réussite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6">- Je sais <text:span text:style-name="T3">me localiser (verbes, prépositions)</text:span></text:p>
          </table:table-cell>
          <table:table-cell table:style-name="Tableau1.A1" office:value-type="string">
            <text:p text:style-name="P9">0,5</text:p>
          </table:table-cell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1,5</text:p>
          </table:table-cell>
          <table:table-cell table:style-name="Tableau1.E1" office:value-type="string">
            <text:p text:style-name="P9">2</text:p>
          </table:table-cell>
        </table:table-row>
        <table:table-row>
          <table:table-cell table:style-name="Tableau1.A2" office:value-type="string">
            <text:p text:style-name="P6">- Je <text:span text:style-name="T3">suis capable de décrire un environnement</text:span></text:p>
          </table:table-cell>
          <table:table-cell table:style-name="Tableau1.A2" office:value-type="string">
            <text:p text:style-name="P9">0,5</text:p>
          </table:table-cell>
          <table:table-cell table:style-name="Tableau1.A2" office:value-type="string">
            <text:p text:style-name="P9">1,5</text:p>
          </table:table-cell>
          <table:table-cell table:style-name="Tableau1.A2" office:value-type="string">
            <text:p text:style-name="P9">2</text:p>
          </table:table-cell>
          <table:table-cell table:style-name="Tableau1.E2" office:value-type="string">
            <text:p text:style-name="P9">2,5</text:p>
          </table:table-cell>
        </table:table-row>
        <table:table-row>
          <table:table-cell table:style-name="Tableau1.A2" office:value-type="string">
            <text:p text:style-name="P6">- Je <text:span text:style-name="T3">peux improviser en fonction de ce que je vois</text:span></text:p>
          </table:table-cell>
          <table:table-cell table:style-name="Tableau1.A2" office:value-type="string">
            <text:p text:style-name="P8">0,5</text:p>
          </table:table-cell>
          <table:table-cell table:style-name="Tableau1.A2" office:value-type="string">
            <text:p text:style-name="P8">1,<text:span text:style-name="T3">5</text:span></text:p>
          </table:table-cell>
          <table:table-cell table:style-name="Tableau1.A2" office:value-type="string">
            <text:p text:style-name="P9">2,5</text:p>
          </table:table-cell>
          <table:table-cell table:style-name="Tableau1.E2" office:value-type="string">
            <text:p text:style-name="P9">3,5</text:p>
          </table:table-cell>
        </table:table-row>
        <table:table-row>
          <table:table-cell table:style-name="Tableau1.A2" office:value-type="string">
            <text:p text:style-name="P6">- Je <text:span text:style-name="T3">mets en application mon lexique de séquence sur les activités</text:span></text:p>
          </table:table-cell>
          <table:table-cell table:style-name="Tableau1.A2" office:value-type="string">
            <text:p text:style-name="P8">0,5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1,5</text:p>
          </table:table-cell>
          <table:table-cell table:style-name="Tableau1.E2" office:value-type="string">
            <text:p text:style-name="P9">2</text:p>
          </table:table-cell>
        </table:table-row>
        <table:table-row>
          <table:table-cell table:style-name="Tableau1.A2" office:value-type="string">
            <text:p text:style-name="P7">TOTAL</text:p>
          </table:table-cell>
          <table:table-cell table:style-name="Tableau1.E2" table:number-columns-spanned="4" office:value-type="string">
            <text:p text:style-name="P10">/<text:span text:style-name="T3">10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Standard"/>
      <text:p text:style-name="P1"><draw:frame text:anchor-type="paragraph" draw:z-index="1" draw:name="Forme1" draw:style-name="gr1" draw:text-style-name="P11" svg:width="4.664cm" svg:height="0.844cm" svg:x="12.442cm" svg:y="0.326cm"><draw:text-box><text:p>NOMBRE : ___________</text:p></draw:text-box></draw:frame>Tarea Intermedia</text:p>
      <text:p text:style-name="P2"/>
      <text:p text:style-name="P3">"<text:span text:style-name="T3">Estoy en Argentina. Un amigo me llama por teléfono, y me pide que describa el paisaje que estoy viendo</text:span>”</text:p>
      <text:p text:style-name="P2"/>
      <text:p text:style-name="P2">---&gt; "<text:span text:style-name="T1">¿</text:span><text:span text:style-name="T2">Dónde estás</text:span><text:span text:style-name="T1"> ? </text:span><text:span text:style-name="T2">¿Qué estás mirando?</text:span>" ; "<text:span text:style-name="T3">Ahora mismo estoy en Tierra de Fuego, y veo un lago grande, con árboles en segundo plano….”</text:span> etc.</text:p>
      <text:p text:style-name="P4">Critères de réussite 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6">- Je sais <text:span text:style-name="T3">me localiser (verbes, prépositions)</text:span></text:p>
          </table:table-cell>
          <table:table-cell table:style-name="Tableau2.A1" office:value-type="string">
            <text:p text:style-name="P9">0,5</text:p>
          </table:table-cell>
          <table:table-cell table:style-name="Tableau2.A1" office:value-type="string">
            <text:p text:style-name="P9">1</text:p>
          </table:table-cell>
          <table:table-cell table:style-name="Tableau2.A1" office:value-type="string">
            <text:p text:style-name="P9">1,5</text:p>
          </table:table-cell>
          <table:table-cell table:style-name="Tableau2.E1" office:value-type="string">
            <text:p text:style-name="P9">2</text:p>
          </table:table-cell>
        </table:table-row>
        <table:table-row>
          <table:table-cell table:style-name="Tableau2.A2" office:value-type="string">
            <text:p text:style-name="P6">- Je <text:span text:style-name="T3">suis capable de décrire un environnement</text:span></text:p>
          </table:table-cell>
          <table:table-cell table:style-name="Tableau2.A2" office:value-type="string">
            <text:p text:style-name="P9">0,5</text:p>
          </table:table-cell>
          <table:table-cell table:style-name="Tableau2.A2" office:value-type="string">
            <text:p text:style-name="P9">1,5</text:p>
          </table:table-cell>
          <table:table-cell table:style-name="Tableau2.A2" office:value-type="string">
            <text:p text:style-name="P9">2</text:p>
          </table:table-cell>
          <table:table-cell table:style-name="Tableau2.E2" office:value-type="string">
            <text:p text:style-name="P9">2,5</text:p>
          </table:table-cell>
        </table:table-row>
        <table:table-row>
          <table:table-cell table:style-name="Tableau2.A2" office:value-type="string">
            <text:p text:style-name="P6">- Je <text:span text:style-name="T3">peux improviser en fonction de ce que je vois</text:span></text:p>
          </table:table-cell>
          <table:table-cell table:style-name="Tableau2.A2" office:value-type="string">
            <text:p text:style-name="P8">0,5</text:p>
          </table:table-cell>
          <table:table-cell table:style-name="Tableau2.A2" office:value-type="string">
            <text:p text:style-name="P8">1,<text:span text:style-name="T3">5</text:span></text:p>
          </table:table-cell>
          <table:table-cell table:style-name="Tableau2.A2" office:value-type="string">
            <text:p text:style-name="P9">2,5</text:p>
          </table:table-cell>
          <table:table-cell table:style-name="Tableau2.E2" office:value-type="string">
            <text:p text:style-name="P9">3,5</text:p>
          </table:table-cell>
        </table:table-row>
        <table:table-row>
          <table:table-cell table:style-name="Tableau2.A2" office:value-type="string">
            <text:p text:style-name="P6">- Je <text:span text:style-name="T3">mets en application mon lexique de séquence sur les activités</text:span></text:p>
          </table:table-cell>
          <table:table-cell table:style-name="Tableau2.A2" office:value-type="string">
            <text:p text:style-name="P8">0,5</text:p>
          </table:table-cell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8">1,5</text:p>
          </table:table-cell>
          <table:table-cell table:style-name="Tableau2.E2" office:value-type="string">
            <text:p text:style-name="P9">2</text:p>
          </table:table-cell>
        </table:table-row>
        <table:table-row>
          <table:table-cell table:style-name="Tableau2.A2" office:value-type="string">
            <text:p text:style-name="P7">TOTAL</text:p>
          </table:table-cell>
          <table:table-cell table:style-name="Tableau2.E2" table:number-columns-spanned="4" office:value-type="string">
            <text:p text:style-name="P10">/<text:span text:style-name="T3">10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Standard"/>
      <text:p text:style-name="P1"><draw:frame text:anchor-type="paragraph" draw:z-index="2" draw:name="Forme1" draw:style-name="gr1" draw:text-style-name="P11" svg:width="4.664cm" svg:height="0.844cm" svg:x="12.442cm" svg:y="0.326cm"><draw:text-box><text:p>NOMBRE : ___________</text:p></draw:text-box></draw:frame>Tarea Intermedia</text:p>
      <text:p text:style-name="P2"/>
      <text:p text:style-name="P3">"<text:span text:style-name="T3">Estoy en Argentina. Un amigo me llama por teléfono, y me pide que describa el paisaje que estoy viendo</text:span>”</text:p>
      <text:p text:style-name="P2"/>
      <text:p text:style-name="P2">---&gt; "<text:span text:style-name="T1">¿</text:span><text:span text:style-name="T2">Dónde estás</text:span><text:span text:style-name="T1"> ? </text:span><text:span text:style-name="T2">¿Qué estás mirando?</text:span>" ; "<text:span text:style-name="T3">Ahora mismo estoy en Tierra de Fuego, y veo un lago grande, con árboles en segundo plano….”</text:span> etc.</text:p>
      <text:p text:style-name="P4">Critères de réussite :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>
          <table:table-cell table:style-name="Tableau3.A1" office:value-type="string">
            <text:p text:style-name="P6">- Je sais <text:span text:style-name="T3">me localiser (verbes, prépositions)</text:span></text:p>
          </table:table-cell>
          <table:table-cell table:style-name="Tableau3.A1" office:value-type="string">
            <text:p text:style-name="P9">0,5</text:p>
          </table:table-cell>
          <table:table-cell table:style-name="Tableau3.A1" office:value-type="string">
            <text:p text:style-name="P9">1</text:p>
          </table:table-cell>
          <table:table-cell table:style-name="Tableau3.A1" office:value-type="string">
            <text:p text:style-name="P9">1,5</text:p>
          </table:table-cell>
          <table:table-cell table:style-name="Tableau3.E1" office:value-type="string">
            <text:p text:style-name="P9">2</text:p>
          </table:table-cell>
        </table:table-row>
        <table:table-row>
          <table:table-cell table:style-name="Tableau3.A2" office:value-type="string">
            <text:p text:style-name="P6">- Je <text:span text:style-name="T3">suis capable de décrire un environnement</text:span></text:p>
          </table:table-cell>
          <table:table-cell table:style-name="Tableau3.A2" office:value-type="string">
            <text:p text:style-name="P9">0,5</text:p>
          </table:table-cell>
          <table:table-cell table:style-name="Tableau3.A2" office:value-type="string">
            <text:p text:style-name="P9">1,5</text:p>
          </table:table-cell>
          <table:table-cell table:style-name="Tableau3.A2" office:value-type="string">
            <text:p text:style-name="P9">2</text:p>
          </table:table-cell>
          <table:table-cell table:style-name="Tableau3.E2" office:value-type="string">
            <text:p text:style-name="P9">2,5</text:p>
          </table:table-cell>
        </table:table-row>
        <table:table-row>
          <table:table-cell table:style-name="Tableau3.A2" office:value-type="string">
            <text:p text:style-name="P6">- Je <text:span text:style-name="T3">peux improviser en fonction de ce que je vois</text:span></text:p>
          </table:table-cell>
          <table:table-cell table:style-name="Tableau3.A2" office:value-type="string">
            <text:p text:style-name="P8">0,5</text:p>
          </table:table-cell>
          <table:table-cell table:style-name="Tableau3.A2" office:value-type="string">
            <text:p text:style-name="P8">1,<text:span text:style-name="T3">5</text:span></text:p>
          </table:table-cell>
          <table:table-cell table:style-name="Tableau3.A2" office:value-type="string">
            <text:p text:style-name="P9">2,5</text:p>
          </table:table-cell>
          <table:table-cell table:style-name="Tableau3.E2" office:value-type="string">
            <text:p text:style-name="P9">3,5</text:p>
          </table:table-cell>
        </table:table-row>
        <table:table-row>
          <table:table-cell table:style-name="Tableau3.A2" office:value-type="string">
            <text:p text:style-name="P6">- Je <text:span text:style-name="T3">mets en application mon lexique de séquence sur les activités</text:span></text:p>
          </table:table-cell>
          <table:table-cell table:style-name="Tableau3.A2" office:value-type="string">
            <text:p text:style-name="P8">0,5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1,5</text:p>
          </table:table-cell>
          <table:table-cell table:style-name="Tableau3.E2" office:value-type="string">
            <text:p text:style-name="P9">2</text:p>
          </table:table-cell>
        </table:table-row>
        <table:table-row>
          <table:table-cell table:style-name="Tableau3.A2" office:value-type="string">
            <text:p text:style-name="P7">TOTAL</text:p>
          </table:table-cell>
          <table:table-cell table:style-name="Tableau3.E2" table:number-columns-spanned="4" office:value-type="string">
            <text:p text:style-name="P10">/<text:span text:style-name="T3">10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22:48:36.028599273</meta:creation-date>
    <meta:print-date>2017-04-12T22:54:53.758254656</meta:print-date>
    <dc:date>2017-04-12T22:55:11.524026280</dc:date>
    <meta:editing-duration>PT6M35S</meta:editing-duration>
    <meta:editing-cycles>1</meta:editing-cycles>
    <meta:document-statistic meta:table-count="3" meta:image-count="0" meta:object-count="0" meta:page-count="1" meta:paragraph-count="78" meta:word-count="324" meta:character-count="1605" meta:non-whitespace-character-count="1362"/>
    <meta:generator>LibreOffice/5.2.3.3$Linux_X86_64 LibreOffice_project/20m0$Build-3</meta:generator>
  </office:meta>
</office:document-meta>
</file>