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cm" fo:margin-left="-1.312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5.503cm"/>
    </style:style>
    <style:style style:name="Tableau1.C" style:family="table-column">
      <style:table-column-properties style:column-width="1.693cm"/>
    </style:style>
    <style:style style:name="Tableau1.D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193cm"/>
    </style:style>
    <style:style style:name="Tableau1.4" style:family="table-row">
      <style:table-row-properties style:min-row-height="1.575cm"/>
    </style:style>
    <style:style style:name="Tableau1.5" style:family="table-row">
      <style:table-row-properties style:min-row-height="0.189cm"/>
    </style:style>
    <style:style style:name="Tableau1.7" style:family="table-row">
      <style:table-row-properties style:min-row-height="2.298cm"/>
    </style:style>
    <style:style style:name="Tableau1.17" style:family="table-row">
      <style:table-row-properties style:min-row-height="1.799cm"/>
    </style:style>
    <style:style style:name="P1" style:family="paragraph" style:parent-style-name="Table_20_Contents">
      <style:paragraph-properties fo:text-align="start" style:justify-single-word="false"/>
      <style:text-properties fo:font-style="normal" officeooo:rsid="000c8bfe" officeooo:paragraph-rsid="001ddfdf" style:font-style-asian="normal" style:font-style-complex="normal"/>
    </style:style>
    <style:style style:name="P2" style:family="paragraph" style:parent-style-name="Table_20_Contents">
      <style:paragraph-properties fo:text-align="start" style:justify-single-word="false"/>
      <style:text-properties officeooo:rsid="000c8bfe" officeooo:paragraph-rsid="001ddfdf"/>
    </style:style>
    <style:style style:name="P3" style:family="paragraph" style:parent-style-name="Table_20_Contents">
      <style:paragraph-properties fo:text-align="start" style:justify-single-word="false"/>
      <style:text-properties officeooo:rsid="00204c6e" officeooo:paragraph-rsid="00204c6e"/>
    </style:style>
    <style:style style:name="P4" style:family="paragraph" style:parent-style-name="Standard">
      <style:paragraph-properties fo:text-align="start" style:justify-single-word="false"/>
      <style:text-properties officeooo:rsid="000c8bfe" officeooo:paragraph-rsid="001ddfdf"/>
    </style:style>
    <style:style style:name="P5" style:family="paragraph" style:parent-style-name="Standard">
      <style:paragraph-properties fo:text-align="start" style:justify-single-word="false"/>
      <style:text-properties officeooo:rsid="0013bef4" officeooo:paragraph-rsid="001ddfdf"/>
    </style:style>
    <style:style style:name="P6" style:family="paragraph" style:parent-style-name="Standard">
      <style:paragraph-properties fo:text-align="center" style:justify-single-word="false"/>
      <style:text-properties fo:font-size="18pt" officeooo:rsid="000c8bfe" officeooo:paragraph-rsid="001ddfdf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tyle="italic" officeooo:rsid="000c8bfe" officeooo:paragraph-rsid="001ddfdf" style:font-style-asian="italic" style:font-style-complex="italic"/>
    </style:style>
    <style:style style:name="P8" style:family="paragraph" style:parent-style-name="Standard">
      <style:paragraph-properties fo:line-height="150%"/>
      <style:text-properties fo:font-weight="bold" officeooo:rsid="0016cd89" officeooo:paragraph-rsid="001e1f6c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rsid="001ddfdf" officeooo:paragraph-rsid="001ddfdf"/>
    </style:style>
    <style:style style:name="P10" style:family="paragraph" style:parent-style-name="Standard">
      <style:text-properties officeooo:rsid="00204c6e" officeooo:paragraph-rsid="00204c6e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officeooo:rsid="00215492" officeooo:paragraph-rsid="00215492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officeooo:rsid="00204c6e" officeooo:paragraph-rsid="00204c6e"/>
    </style:style>
    <style:style style:name="P13" style:family="paragraph" style:parent-style-name="Table_20_Contents">
      <style:paragraph-properties fo:text-align="start" style:justify-single-word="false"/>
      <style:text-properties officeooo:rsid="001e1f6c" officeooo:paragraph-rsid="001e1f6c"/>
    </style:style>
    <style:style style:name="P14" style:family="paragraph" style:parent-style-name="Table_20_Contents">
      <style:paragraph-properties fo:text-align="start" style:justify-single-word="false"/>
      <style:text-properties officeooo:rsid="00209c55" officeooo:paragraph-rsid="00209c55"/>
    </style:style>
    <style:style style:name="P15" style:family="paragraph" style:parent-style-name="Table_20_Contents">
      <style:paragraph-properties fo:text-align="start" style:justify-single-word="false"/>
      <style:text-properties officeooo:rsid="0020e43f" officeooo:paragraph-rsid="0020e43f"/>
    </style:style>
    <style:style style:name="P16" style:family="paragraph" style:parent-style-name="Table_20_Contents">
      <style:paragraph-properties fo:text-align="start" style:justify-single-word="false"/>
      <style:text-properties officeooo:rsid="00215492" officeooo:paragraph-rsid="00215492"/>
    </style:style>
    <style:style style:name="P17" style:family="paragraph" style:parent-style-name="Standard">
      <style:paragraph-properties fo:line-height="150%"/>
      <style:text-properties officeooo:rsid="0016cd89" officeooo:paragraph-rsid="00209c55"/>
    </style:style>
    <style:style style:name="P18" style:family="paragraph" style:parent-style-name="Standard">
      <style:paragraph-properties fo:line-height="150%" fo:text-align="start" style:justify-single-word="false"/>
      <style:text-properties officeooo:rsid="0016cd89" officeooo:paragraph-rsid="00215492"/>
    </style:style>
    <style:style style:name="P19" style:family="paragraph" style:parent-style-name="Standard">
      <style:paragraph-properties fo:line-height="150%"/>
      <style:text-properties officeooo:rsid="0016cd89" officeooo:paragraph-rsid="00215492"/>
    </style:style>
    <style:style style:name="P20" style:family="paragraph" style:parent-style-name="Standard">
      <style:paragraph-properties fo:line-height="150%"/>
      <style:text-properties fo:font-style="italic" officeooo:rsid="00204c6e" officeooo:paragraph-rsid="00204c6e" style:font-style-asian="italic" style:font-style-complex="italic"/>
    </style:style>
    <style:style style:name="P21" style:family="paragraph" style:parent-style-name="Standard">
      <style:paragraph-properties fo:line-height="150%" fo:text-align="start" style:justify-single-word="false"/>
      <style:text-properties fo:font-style="normal" fo:font-weight="bold" officeooo:rsid="00209c55" officeooo:paragraph-rsid="00209c55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style="normal" fo:font-weight="bold" officeooo:rsid="00215492" officeooo:paragraph-rsid="00215492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officeooo:rsid="00209c55" officeooo:paragraph-rsid="00209c55"/>
    </style:style>
    <style:style style:name="P24" style:family="paragraph" style:parent-style-name="Standard">
      <style:paragraph-properties fo:line-height="150%" fo:text-align="start" style:justify-single-word="false"/>
      <style:text-properties fo:font-weight="bold" officeooo:rsid="00209c55" officeooo:paragraph-rsid="00209c55" style:font-weight-asian="bold" style:font-weight-complex="bold"/>
    </style:style>
    <style:style style:name="P25" style:family="paragraph" style:parent-style-name="Standard">
      <style:text-properties fo:font-weight="bold" officeooo:rsid="0020e43f" officeooo:paragraph-rsid="0020e43f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fo:font-weight="bold" officeooo:rsid="0020e43f" officeooo:paragraph-rsid="0020e43f" style:font-weight-asian="bold" style:font-weight-complex="bold"/>
    </style:style>
    <style:style style:name="P27" style:family="paragraph" style:parent-style-name="Standard">
      <style:paragraph-properties fo:line-height="150%"/>
      <style:text-properties fo:font-weight="bold" officeooo:rsid="0016cd89" officeooo:paragraph-rsid="00215492" style:font-weight-asian="bold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fo:font-weight="bold" officeooo:rsid="0016cd89" officeooo:paragraph-rsid="00215492" style:font-weight-asian="bold" style:font-weight-complex="bold"/>
    </style:style>
    <style:style style:name="P29" style:family="paragraph" style:parent-style-name="Standard">
      <style:text-properties fo:font-weight="bold" officeooo:rsid="00215492" officeooo:paragraph-rsid="00215492" style:font-weight-asian="bold" style:font-weight-complex="bold"/>
    </style:style>
    <style:style style:name="P30" style:family="paragraph" style:parent-style-name="Standard">
      <style:text-properties officeooo:rsid="0020e43f" officeooo:paragraph-rsid="0020e43f"/>
    </style:style>
    <style:style style:name="P31" style:family="paragraph" style:parent-style-name="Standard">
      <style:text-properties officeooo:rsid="00215492" officeooo:paragraph-rsid="00215492"/>
    </style:style>
    <style:style style:name="P32" style:family="paragraph" style:parent-style-name="Standard">
      <style:paragraph-properties fo:line-height="150%" fo:text-align="start" style:justify-single-word="false"/>
      <style:text-properties officeooo:rsid="00215492" officeooo:paragraph-rsid="00215492"/>
    </style:style>
    <style:style style:name="P33" style:family="paragraph" style:parent-style-name="Standard">
      <style:text-properties fo:font-size="12pt" fo:language="es" fo:country="ES" fo:font-weight="bold" officeooo:rsid="00204c6e" officeooo:paragraph-rsid="00215492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fo:language="es" fo:country="ES" fo:font-weight="bold" officeooo:rsid="00215492" officeooo:paragraph-rsid="00215492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5492" style:font-weight-asian="bold" style:font-weight-complex="bold"/>
    </style:style>
    <style:style style:name="T3" style:family="text">
      <style:text-properties fo:font-style="italic" fo:font-weight="normal" officeooo:rsid="00209c55" style:font-style-asian="italic" style:font-weight-asian="normal" style:font-style-complex="italic" style:font-weight-complex="normal"/>
    </style:style>
    <style:style style:name="T4" style:family="text">
      <style:text-properties officeooo:rsid="001ddfdf"/>
    </style:style>
    <style:style style:name="T5" style:family="text">
      <style:text-properties style:font-name="Liberation Serif" fo:font-style="italic" fo:font-weight="normal" style:font-style-asian="italic" style:font-weight-asian="normal"/>
    </style:style>
    <style:style style:name="T6" style:family="text">
      <style:text-properties officeooo:rsid="00209c55"/>
    </style:style>
    <style:style style:name="T7" style:family="text">
      <style:text-properties officeooo:rsid="00083606"/>
    </style:style>
    <style:style style:name="T8" style:family="text">
      <style:text-properties fo:font-size="12pt" style:font-size-asian="10.5pt" style:font-size-complex="12pt"/>
    </style:style>
    <style:style style:name="T9" style:family="text">
      <style:text-properties fo:font-size="12pt" officeooo:rsid="00083606" style:font-size-asian="10.5pt" style:font-size-complex="12pt"/>
    </style:style>
    <style:style style:name="T10" style:family="text">
      <style:text-properties officeooo:rsid="0020e43f"/>
    </style:style>
    <style:style style:name="T11" style:family="text">
      <style:text-properties officeooo:rsid="0021549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09c55" style:font-weight-asian="normal" style:font-weight-complex="normal"/>
    </style:style>
    <style:style style:name="T14" style:family="text">
      <style:text-properties officeooo:rsid="000e1462"/>
    </style:style>
    <style:style style:name="T1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mières</text:p>
      <text:p text:style-name="P6">Secuencia <text:span text:style-name="T6">2</text:span> : <text:span text:style-name="T4">España en tiempo de crisis</text:span></text:p>
      <text:p text:style-name="P7">Feuille de route</text:p>
      <text:p text:style-name="P4"/>
      <text:p text:style-name="P17"><text:span text:style-name="T1">Escenario </text:span>: <text:span text:style-name="T7">Eres testimonio de la escena del documento “Siéntese, por favor”, y trabajas para una agencia de empleo.</text:span></text:p>
      <text:p text:style-name="P17"><text:span text:style-name="T1">Tarea Final</text:span>  <text:span text:style-name="T2">(EE)</text:span>: <text:span text:style-name="T9">Envías una carta abierta, en la que condenas la situación del empleo en España.</text:span></text:p>
      <text:p text:style-name="P4"/>
      <text:p text:style-name="P8">Tarea Intermedia  <text:span text:style-name="T11">(EE)</text:span>: <text:span text:style-name="T3">Soy la chica/el chico de la fotografía del documento 2 (a). Estoy escandalizado(a) a causa de mi sueldo. Explico por qué. 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Séance</text:p>
          </table:table-cell>
          <table:table-cell table:style-name="Tableau1.A1" office:value-type="string">
            <text:p text:style-name="P1">Document/<text:span text:style-name="T11">Étape</text:span> du cours</text:p>
          </table:table-cell>
          <table:table-cell table:style-name="Tableau1.A1" office:value-type="string">
            <text:p text:style-name="P2">Durée</text:p>
          </table:table-cell>
          <table:table-cell table:style-name="Tableau1.D1" office:value-type="string">
            <text:p text:style-name="P2">Description de l’organisation des activités</text:p>
          </table:table-cell>
        </table:table-row>
        <table:table-row>
          <table:table-cell table:style-name="Tableau1.A2" table:number-rows-spanned="5" office:value-type="string">
            <text:p text:style-name="P14">1.</text:p>
          </table:table-cell>
          <table:table-cell table:style-name="Tableau1.A2" office:value-type="string">
            <text:p text:style-name="P21">Lluvia de palabras </text:p>
          </table:table-cell>
          <table:table-cell table:style-name="Tableau1.A2" office:value-type="string">
            <text:p text:style-name="P14">10’</text:p>
          </table:table-cell>
          <table:table-cell table:style-name="Tableau1.D2" office:value-type="string">
            <text:p text:style-name="P14">L’image du document 1 est vidéoprojetée. On se gardera de distribuer le document. </text:p>
            <text:p text:style-name="P14">Les élèves essaient de trouver des mots-clés en lien avec la photographie.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23">Présentation des objectifs + TF</text:p>
          </table:table-cell>
          <table:table-cell table:style-name="Tableau1.A2" office:value-type="string">
            <text:p text:style-name="P14">5’</text:p>
          </table:table-cell>
          <table:table-cell table:style-name="Tableau1.D2" office:value-type="string">
            <text:p text:style-name="P14">Distribution de la fiche objectifs ; nom de séquence et tache finale</text:p>
          </table:table-cell>
        </table:table-row>
        <table:table-row table:style-name="Tableau1.4">
          <table:covered-table-cell/>
          <table:table-cell table:style-name="Tableau1.A2" table:number-rows-spanned="2" office:value-type="string">
            <text:p text:style-name="P24">Documento 1 (CO) : una nueva campaña</text:p>
          </table:table-cell>
          <table:table-cell table:style-name="Tableau1.A2" office:value-type="string">
            <text:p text:style-name="P14">10’</text:p>
          </table:table-cell>
          <table:table-cell table:style-name="Tableau1.D2" office:value-type="string">
            <text:p text:style-name="P13">- <text:span text:style-name="T6">Les élèves répondent aux deux premières questions en formulant des phrases. </text:span></text:p>
            <text:p text:style-name="P14">Ces questions font référence à la lluvia de palabras : l’objectif sera de mettre sous forme de phrases les mot-clés trouvés précédemment.</text:p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14">10’</text:p>
          </table:table-cell>
          <table:table-cell table:style-name="Tableau1.D2" office:value-type="string">
            <text:p text:style-name="P13">- <text:span text:style-name="T6">1ère écoute : </text:span></text:p>
            <text:p text:style-name="P14">Les élèves répondent aux deux premières questions</text:p>
            <text:p text:style-name="P14">- 2ème écoute : </text:p>
            <text:p text:style-name="P14">Vérification des des éléments proposés</text:p>
            <text:p text:style-name="P14">- 3ème écoute : </text:p>
            <text:p text:style-name="P14">Question 3 + Correction</text:p>
            <text:p text:style-name="P14"/>
            <text:p text:style-name="P14">- Rédaction d’une synthèse du document par les élèves. </text:p>
          </table:table-cell>
        </table:table-row>
        <table:table-row table:style-name="Tableau1.5">
          <table:covered-table-cell/>
          <table:table-cell table:style-name="Tableau1.A2" office:value-type="string">
            <text:p text:style-name="P25">Documento 2 (a)</text:p>
          </table:table-cell>
          <table:table-cell table:style-name="Tableau1.A2" office:value-type="string">
            <text:p text:style-name="P15">20’</text:p>
          </table:table-cell>
          <table:table-cell table:style-name="Tableau1.D2" office:value-type="string">
            <text:p text:style-name="P15">Ce document introduit la thématique des salaires et des inégalités par emploi. </text:p>
            <text:p text:style-name="P15">- ¿Tipo de documento ?</text:p>
            <text:p text:style-name="P15">- Les élèves répondront à chacune des questions 1 et 2 à l’oral. </text:p>
            <text:p text:style-name="P15">Le professeur aiguillera les réponses vers la formulation d’hypothèses → REPASO conditionnel, adverbes introduisant l’hypothèse… </text:p>
          </table:table-cell>
        </table:table-row>
        <table:table-row table:style-name="Tableau1.7">
          <table:table-cell table:style-name="Tableau1.A2" office:value-type="string">
            <text:p text:style-name="P30">2. </text:p>
          </table:table-cell>
          <table:table-cell table:style-name="Tableau1.A2" office:value-type="string">
            <text:p text:style-name="P26">Documento 2 (b)</text:p>
          </table:table-cell>
          <table:table-cell table:style-name="Tableau1.A2" office:value-type="string">
            <text:p text:style-name="P15">5’</text:p>
          </table:table-cell>
          <table:table-cell table:style-name="Tableau1.D2" office:value-type="string">
            <text:p text:style-name="P15">REPASO doc 2 (a)</text:p>
            <text:p text:style-name="P15">«vimos que… »</text:p>
          </table:table-cell>
        </table:table-row>
        <text:soft-page-break/>
        <table:table-row table:style-name="Tableau1.7">
          <table:table-cell table:style-name="Tableau1.A2" table:number-rows-spanned="3" office:value-type="string">
            <text:p text:style-name="P30">2.</text:p>
          </table:table-cell>
          <table:table-cell table:style-name="Tableau1.A2" table:number-rows-spanned="2" office:value-type="string">
            <text:p text:style-name="P26">Documento 2 (b) : ¿Cuánto ganamos (de verdad) los españoles ?</text:p>
          </table:table-cell>
          <table:table-cell table:style-name="Tableau1.A2" office:value-type="string">
            <text:p text:style-name="P15">15’</text:p>
          </table:table-cell>
          <table:table-cell table:style-name="Tableau1.D2" office:value-type="string">
            <text:p text:style-name="P3">- <text:span text:style-name="T10">Les élèves essaient d’identifier le maximum de professions présentées. Les autres seront données par la suite. </text:span></text:p>
            <text:p text:style-name="P3">- <text:span text:style-name="T10">Travail en autonomie : Les élèves classent toutes les professions selon 3 catégories de salaires : - de 1500€, entre 1500€ et 2500€, + de 2500€. </text:span></text:p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15">15’</text:p>
          </table:table-cell>
          <table:table-cell table:style-name="Tableau1.D2" office:value-type="string">
            <text:p text:style-name="P15">Réponse aux questions d’analyse 1,2 ,3.</text:p>
            <text:p text:style-name="P15">Repaso : Comparatifs, verbes d’opinion, chiffres/nombres, lexique professionnel. </text:p>
          </table:table-cell>
        </table:table-row>
        <table:table-row table:style-name="Tableau1.7">
          <table:covered-table-cell/>
          <table:table-cell table:style-name="Tableau1.A2" office:value-type="string">
            <text:p text:style-name="P27">Tarea Intermedia  <text:span text:style-name="T11">(EE)</text:span></text:p>
          </table:table-cell>
          <table:table-cell table:style-name="Tableau1.A2" office:value-type="string">
            <text:p text:style-name="P16">20’</text:p>
          </table:table-cell>
          <table:table-cell table:style-name="Tableau1.D2" office:value-type="string">
            <text:p text:style-name="P28"><text:span text:style-name="T3">Soy la chica/el chico de la fotografía del documento 2 (a). Estoy escandalizado(a) a causa de mi sueldo. Explico por qué. </text:span></text:p>
            <text:p text:style-name="P28"><text:span text:style-name="T3"/></text:p>
            <text:p text:style-name="P22"><text:span text:style-name="T13">S’</text:span><text:span text:style-name="T12">il reste du temps sur le cours, les élèves commencent et/ou terminent la tache en classe. </text:span></text:p>
          </table:table-cell>
        </table:table-row>
        <table:table-row table:style-name="Tableau1.7">
          <table:table-cell table:style-name="Tableau1.A2" table:number-rows-spanned="4" office:value-type="string">
            <text:p text:style-name="P31">3.</text:p>
          </table:table-cell>
          <table:table-cell table:style-name="Tableau1.A2" office:value-type="string">
            <text:p text:style-name="P34">REPASO</text:p>
          </table:table-cell>
          <table:table-cell table:style-name="Tableau1.A2" office:value-type="string">
            <text:p text:style-name="P16">5’</text:p>
          </table:table-cell>
          <table:table-cell table:style-name="Tableau1.D2" office:value-type="string">
            <text:p text:style-name="P16">REPASO profesiones : Le document 2 (b) est vidéoprojeté. Les élèves, façon quizz, doivent deviner le nom de la profession à chaque fois qu’une flèche apparaît.</text:p>
          </table:table-cell>
        </table:table-row>
        <table:table-row table:style-name="Tableau1.7">
          <table:covered-table-cell/>
          <table:table-cell table:style-name="Tableau1.A2" table:number-rows-spanned="3" office:value-type="string">
            <text:p text:style-name="Standard"/>
            <text:p text:style-name="P33">Documento <text:span text:style-name="T14">3</text:span>  (vídeo) : El pluriempleo</text:p>
          </table:table-cell>
          <table:table-cell table:style-name="Tableau1.A2" office:value-type="string">
            <text:p text:style-name="P16">5’ </text:p>
          </table:table-cell>
          <table:table-cell table:style-name="Tableau1.D2" office:value-type="string">
            <text:p text:style-name="P16">Avant le visionnage : Les élèves essaient de deviner ce que signifie le mot « pluriempleo ». <text:line-break/>Si pas de réponses, le professeur coupera le mot en deux éléments : PLURI | EMPLEO. </text:p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16">25’</text:p>
          </table:table-cell>
          <table:table-cell table:style-name="Tableau1.D2" office:value-type="string">
            <text:p text:style-name="P16">V/F.</text:p>
            <text:p text:style-name="P16">- Le professeur clarifie les consignes et les affirmations avant le visionnage.</text:p>
            <text:p text:style-name="P16">1<text:span text:style-name="T15">er</text:span> visionnage entier ; puis fractionnement par binômes d’affirmations.</text:p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16">20’</text:p>
          </table:table-cell>
          <table:table-cell table:style-name="Tableau1.D2" office:value-type="string">
            <text:p text:style-name="P11"><text:span text:style-name="T5">Formulation de la synthèse</text:span></text:p>
            <text:p text:style-name="P11"><text:span text:style-name="T5">→ Première étape : rédaction en autonomie</text:span></text:p>
            <text:p text:style-name="P11"><text:span text:style-name="T5">→ Deuxième étape : lecture et mise en commun.</text:span></text:p>
          </table:table-cell>
        </table:table-row>
        <table:table-row table:style-name="Tableau1.7">
          <table:table-cell table:style-name="Tableau1.A2" table:number-rows-spanned="4" office:value-type="string">
            <text:p text:style-name="P31">4.</text:p>
          </table:table-cell>
          <table:table-cell table:style-name="Tableau1.A2" table:number-rows-spanned="3" office:value-type="string">
            <text:p text:style-name="P29">Documento 4 : « Siéntese, por favor » (EOC)</text:p>
          </table:table-cell>
          <table:table-cell table:style-name="Tableau1.A2" office:value-type="string">
            <text:p text:style-name="P16">5’</text:p>
          </table:table-cell>
          <table:table-cell table:style-name="Tableau1.D2" office:value-type="string">
            <text:p text:style-name="P16">Présentation du document : </text:p>
            <text:p text:style-name="P16">¿Tipo de documento ?</text:p>
            <text:p text:style-name="P16">¿de quién ? </text:p>
          </table:table-cell>
        </table:table-row>
        <table:table-row table:style-name="Tableau1.7">
          <table:covered-table-cell/>
          <table:covered-table-cell/>
          <table:table-cell table:style-name="Tableau1.A2" office:value-type="string">
            <text:p text:style-name="P16">20’</text:p>
          </table:table-cell>
          <table:table-cell table:style-name="Tableau1.D2" office:value-type="string">
            <text:p text:style-name="P16">Formulation, par les élèves, de phrases descriptives, puis analytiques. Si blocage, le professeur aura anticipé l’affichage progressif de mots-clés, puis de phrases d’amorce. </text:p>
            <text:p text:style-name="P16"/>
            <text:p text:style-name="P16">Pendant la production orale, le professeur organisera les mots-clés entendus sous forme de carte mentale avec le logiciel Xmind. </text:p>
          </table:table-cell>
        </table:table-row>
        <table:table-row table:style-name="Tableau1.17">
          <table:covered-table-cell/>
          <table:covered-table-cell/>
          <table:table-cell table:style-name="Tableau1.A2" office:value-type="string">
            <text:p text:style-name="P16">10’</text:p>
          </table:table-cell>
          <table:table-cell table:style-name="Tableau1.D2" office:value-type="string">
            <text:p text:style-name="P16">Affichage de la carte mentale : </text:p>
            <text:p text:style-name="P16">Reformulation, répétition des éléments par tous les élèves. </text:p>
          </table:table-cell>
        </table:table-row>
        <table:table-row table:style-name="Tableau1.7">
          <table:covered-table-cell/>
          <table:table-cell table:style-name="Tableau1.A2" office:value-type="string">
            <text:p text:style-name="P29">Tarea Final</text:p>
          </table:table-cell>
          <table:table-cell table:style-name="Tableau1.A2" office:value-type="string">
            <text:p text:style-name="P16">20’</text:p>
          </table:table-cell>
          <table:table-cell table:style-name="Tableau1.D2" office:value-type="string">
            <text:p text:style-name="P19"><text:span text:style-name="T1">Escenario </text:span>: <text:span text:style-name="T7">Eres testimonio de la escena del documento “Siéntese, por favor”, y trabajas para una agencia de empleo.</text:span></text:p>
            <text:p text:style-name="P18"><text:span text:style-name="T1">Tarea Final</text:span> : <text:span text:style-name="T9">Envías una carta abierta, en la que condenas la situación del empleo en España.</text:span></text:p>
            <text:p text:style-name="P18"><text:span text:style-name="T9"/></text:p>
            <text:p text:style-name="P32"><text:span text:style-name="T9">P</text:span><text:span text:style-name="T8">résentation des objectifs, de la grille criteriée, et de la deadline. S’il reste du temps sur la séance, les élèves pourront commencer leur tache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35:25.494986977</meta:creation-date>
    <dc:date>2016-11-02T18:22:50.944929209</dc:date>
    <meta:editing-duration>PT1H12M41S</meta:editing-duration>
    <meta:editing-cycles>4</meta:editing-cycles>
    <meta:generator>LibreOffice/5.1.5.2$Linux_X86_64 LibreOffice_project/10m0$Build-2</meta:generator>
    <meta:document-statistic meta:table-count="1" meta:image-count="0" meta:object-count="0" meta:page-count="3" meta:paragraph-count="85" meta:word-count="640" meta:character-count="3841" meta:non-whitespace-character-count="3255"/>
  </office:meta>
</office:document-meta>
</file>