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83606" officeooo:paragraph-rsid="00083606"/>
    </style:style>
    <style:style style:name="P2" style:family="paragraph" style:parent-style-name="Standard" style:list-style-name="L1">
      <style:text-properties officeooo:rsid="00083606" officeooo:paragraph-rsid="00083606"/>
    </style:style>
    <style:style style:name="P3" style:family="paragraph" style:parent-style-name="Standard" style:list-style-name="L1">
      <style:text-properties officeooo:rsid="00083606" officeooo:paragraph-rsid="00093f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admap : Secuencia 2: España en tiempo de crisis</text:p>
      <text:p text:style-name="P1"/>
      <text:p text:style-name="P1">Tarea Final </text:p>
      <text:p text:style-name="P1">Escenario : Eres un testimonio de la escena del documento “Siéntese, por favor”, y trabajas para una agencia de empleo.</text:p>
      <text:p text:style-name="P1">Consigna : Envías una carta abierta, en la que condenas la situación del empleo en España.</text:p>
      <text:p text:style-name="P1"/>
      <text:p text:style-name="P1">DOC1: CO – EOC: Una nueva campaña</text:p>
      <text:list xml:id="list7175642064988207162" text:style-name="L1">
        <text:list-item>
          <text:p text:style-name="P2">Lluvia sobre la imagen : ¿Qué es? + Hipotesis sobre la presencia del autobus</text:p>
        </text:list-item>
        <text:list-item>
          <text:p text:style-name="P3">Cuál puede ser la temática de la secuencia 2? =&gt; NOMBRE SECUENCIA, Tarea final y objetivos</text:p>
        </text:list-item>
        <text:list-item>
          <text:p text:style-name="P2">CO: Preguntas 1, 2, 3 Síntesis. </text:p>
        </text:list-item>
      </text:list>
      <text:p text:style-name="P1"/>
      <text:p text:style-name="P1">DOC2: EOC : Cuánto ganamos de verdad los esp?</text:p>
      <text:p text:style-name="P1"/>
      <text:p text:style-name="P1">TI: Eres el bombero de la foto, y explicas a un amigo por qué consideras injusta tu situación profesional en España.</text:p>
      <text:p text:style-name="P1"/>
      <text:p text:style-name="P1">DOC3: CO: El pluriempleo</text:p>
      <text:p text:style-name="P1"/>
      <text:p text:style-name="P1">DOC4: EOC: Siént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22:58:26.397610599</meta:creation-date>
    <dc:date>2015-11-13T00:25:40.806744467</dc:date>
    <meta:editing-duration>P0D</meta:editing-duration>
    <meta:editing-cycles>2</meta:editing-cycles>
    <meta:generator>LibreOffice/4.1.6.2$Linux_X86_64 LibreOffice_project/410m0$Build-2</meta:generator>
    <meta:document-statistic meta:table-count="0" meta:image-count="0" meta:object-count="0" meta:page-count="1" meta:paragraph-count="12" meta:word-count="129" meta:character-count="708" meta:non-whitespace-character-count="591"/>
  </office:meta>
</office:document-meta>
</file>