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460000029723E8FE65672A1FB5.png" manifest:media-type="image/png"/>
  <manifest:file-entry manifest:full-path="Pictures/10000000000004460000029705401D3F4A1392F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officeooo:rsid="00013a30" officeooo:paragraph-rsid="00013a30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cumento 4 : Síntesis</text:p>
      <text:p text:style-name="P1"><draw:frame draw:style-name="fr1" draw:name="Image2" text:anchor-type="paragraph" svg:x="-0.661cm" svg:y="13.259cm" svg:width="18.406cm" svg:height="11.153cm" draw:z-index="0"><draw:image xlink:href="Pictures/10000000000004460000029705401D3F4A1392F7.png" xlink:type="simple" xlink:show="embed" xlink:actuate="onLoad"/></draw:frame><draw:frame draw:style-name="fr1" draw:name="Image1" text:anchor-type="paragraph" svg:x="-0.556cm" svg:y="0.321cm" svg:width="17.971cm" svg:height="10.888cm" draw:z-index="1"><draw:image xlink:href="Pictures/10000000000004460000029723E8FE65672A1FB5.png" xlink:type="simple" xlink:show="embed" xlink:actuate="onLoad"/></draw:frame></text:p>
      <text:p text:style-name="P1">Documento 4 : Síntes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22:10:41.244669472</meta:creation-date>
    <meta:print-date>2016-01-28T22:12:29.559063137</meta:print-date>
    <dc:date>2016-01-28T22:12:46.311463525</dc:date>
    <meta:editing-duration>PT2M5S</meta:editing-duration>
    <meta:editing-cycles>1</meta:editing-cycles>
    <meta:document-statistic meta:table-count="0" meta:image-count="2" meta:object-count="0" meta:page-count="1" meta:paragraph-count="2" meta:word-count="8" meta:character-count="44" meta:non-whitespace-character-count="38"/>
    <meta:generator>LibreOffice/5.0.4.2$Linux_X86_64 LibreOffice_project/00m0$Build-2</meta:generator>
  </office:meta>
</office:document-meta>
</file>