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971cm" fo:margin-left="-1.021cm" table:align="left"/>
    </style:style>
    <style:style style:name="Tableau1.A" style:family="table-column">
      <style:table-column-properties style:column-width="8.414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688cm"/>
    </style:style>
    <style:style style:name="Tableau1.D" style:family="table-column">
      <style:table-column-properties style:column-width="9.0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48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767cm"/>
    </style:style>
    <style:style style:name="Tableau1.8" style:family="table-row">
      <style:table-row-properties style:min-row-height="0.609cm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style="italic" style:font-style-asian="italic" style:font-style-complex="italic"/>
    </style:style>
    <style:style style:name="P3" style:family="paragraph" style:parent-style-name="Standard">
      <style:text-properties fo:language="es" fo:country="ES" officeooo:paragraph-rsid="000bb9a8"/>
    </style:style>
    <style:style style:name="P4" style:family="paragraph" style:parent-style-name="Standard">
      <style:text-properties fo:language="es" fo:country="ES" fo:font-weight="bold" officeooo:rsid="000ce277" officeooo:paragraph-rsid="000ce27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rsid="000f53ad" officeooo:paragraph-rsid="000ce277"/>
    </style:style>
    <style:style style:name="P6" style:family="paragraph" style:parent-style-name="Standard">
      <style:text-properties fo:font-size="18pt" fo:language="es" fo:country="ES" officeooo:paragraph-rsid="000e1462" style:font-size-asian="18pt" style:font-size-complex="18pt"/>
    </style:style>
    <style:style style:name="P7" style:family="paragraph" style:parent-style-name="Table_20_Contents">
      <style:paragraph-properties fo:line-height="200%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200%"/>
      <style:text-properties fo:font-size="11pt" style:font-size-asian="11pt" style:font-size-complex="11pt"/>
    </style:style>
    <style:style style:name="P10" style:family="paragraph" style:parent-style-name="Standard" style:list-style-name="L1">
      <style:text-properties fo:language="es" fo:country="ES" fo:font-weight="bold" style:font-weight-asian="bold" style:font-weight-complex="bold"/>
    </style:style>
    <style:style style:name="P11" style:family="paragraph" style:parent-style-name="Standard" style:list-style-name="L3">
      <style:text-properties fo:language="es" fo:country="ES" fo:font-weight="bold" officeooo:paragraph-rsid="000bb9a8" style:font-weight-asian="bold" style:font-weight-complex="bold"/>
    </style:style>
    <style:style style:name="P12" style:family="paragraph" style:parent-style-name="Standard" style:list-style-name="L2">
      <style:text-properties fo:language="es" fo:country="ES"/>
    </style:style>
    <style:style style:name="P13" style:family="paragraph" style:parent-style-name="Standard" style:list-style-name="L4">
      <style:text-properties fo:language="es" fo:country="ES"/>
    </style:style>
    <style:style style:name="T1" style:family="text">
      <style:text-properties officeooo:rsid="00073fc1"/>
    </style:style>
    <style:style style:name="T2" style:family="text">
      <style:text-properties officeooo:rsid="000bb9a8"/>
    </style:style>
    <style:style style:name="T3" style:family="text">
      <style:text-properties officeooo:rsid="000ce277"/>
    </style:style>
    <style:style style:name="T4" style:family="text">
      <style:text-properties officeooo:rsid="000e1462"/>
    </style:style>
    <style:style style:name="T5" style:family="text">
      <style:text-properties officeooo:rsid="000f9194"/>
    </style:style>
    <style:style style:name="T6" style:family="text">
      <style:text-properties officeooo:rsid="000fb9f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mières</text:p>
      <text:p text:style-name="P2">Secuencia <text:span text:style-name="T3">2: España en tiempo de crisis.</text:span></text:p>
      <text:p text:style-name="P1"/>
      <text:p text:style-name="P6">Documento <text:span text:style-name="T4">3</text:span>  (vídeo) : El pluriempleo</text:p>
      <text:p text:style-name="P1"/>
      <text:list xml:id="list7662927353759286541" text:style-name="L1">
        <text:list-item>
          <text:p text:style-name="P10">ANTES DE LA REPRODUCCIÓN DEL VÍDEO</text:p>
        </text:list-item>
      </text:list>
      <text:p text:style-name="P1"/>
      <text:list xml:id="list6288844064245406033" text:style-name="L2">
        <text:list-item>
          <text:p text:style-name="P12">Explica lo que puede ser, en tu opinión, el “pluriempleo”.</text:p>
        </text:list-item>
      </text:list>
      <text:p text:style-name="P3"/>
      <text:list xml:id="list3699377045039790314" text:style-name="L3">
        <text:list-item>
          <text:p text:style-name="P11">DESPUÉS DE LA REPRODUCCIÓN</text:p>
        </text:list-item>
      </text:list>
      <text:p text:style-name="P1"/>
      <text:list xml:id="list7410163244949581498" text:style-name="L4">
        <text:list-item>
          <text:p text:style-name="P13">¿Verdadero o Falso? Contesta citando el vídeo cuando es falso.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Afirmación</text:p>
          </table:table-cell>
          <table:table-cell table:style-name="Tableau1.A1" office:value-type="string">
            <text:p text:style-name="P8">V</text:p>
          </table:table-cell>
          <table:table-cell table:style-name="Tableau1.A1" office:value-type="string">
            <text:p text:style-name="P8">F</text:p>
          </table:table-cell>
          <table:table-cell table:style-name="Tableau1.D1" office:value-type="string">
            <text:p text:style-name="P8">Justificación</text:p>
          </table:table-cell>
        </table:table-row>
        <table:table-row table:style-name="Tableau1.2">
          <table:table-cell table:style-name="Tableau1.A2" office:value-type="string">
            <text:p text:style-name="P7">1. Un millón de españoles tiene 2 empleos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text:span text:style-name="T1">2</text:span>. La mayoría lo hacen para no tener que bajar (baisser) su nivel de vida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text:span text:style-name="T2">3</text:span>. Arturo gana más que Rubén.</text:p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9"><text:span text:style-name="T6">4</text:span>. Para tener un trabajo a tiempo completo, Rubén tiene que trabajar en dos <text:s/><text:span text:style-name="T5">centros médicos</text:span>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text:span text:style-name="T6">5</text:span>. Los últimos años hay menos pluriempleados por culpa de la crisis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text:span text:style-name="T6">6</text:span>. Aún así, España es uno de los países europeos donde más gente tiene dos empleos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8">
          <table:table-cell table:style-name="Tableau1.A2" office:value-type="string">
            <text:p text:style-name="P7"><text:span text:style-name="T6">7</text:span>. En Alemania, hay más gente que trabaja a tiempo parcial que en España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GLEIZES</meta:initial-creator>
    <meta:creation-date>2014-05-12T20:37:27</meta:creation-date>
    <meta:print-date>2016-12-14T22:23:53.294217185</meta:print-date>
    <dc:date>2016-12-15T07:53:57.629696926</dc:date>
    <meta:editing-duration>PT11M24S</meta:editing-duration>
    <meta:editing-cycles>8</meta:editing-cycles>
    <meta:generator>LibreOffice/5.2.3.3$Linux_X86_64 LibreOffice_project/20m0$Build-3</meta:generator>
    <meta:document-statistic meta:table-count="1" meta:image-count="0" meta:object-count="0" meta:page-count="1" meta:paragraph-count="18" meta:word-count="139" meta:character-count="759" meta:non-whitespace-character-count="640"/>
  </office:meta>
</office:document-meta>
</file>