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8.599cm"/>
    </style:style>
    <style:style style:name="Tableau1.B" style:family="table-column">
      <style:table-column-properties style:column-width="8.41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rsid="00153fbf" officeooo:paragraph-rsid="00153fbf"/>
    </style:style>
    <style:style style:name="P2" style:family="paragraph" style:parent-style-name="Standard">
      <style:paragraph-properties fo:text-align="center" style:justify-single-word="false"/>
      <style:text-properties officeooo:rsid="00153fbf" officeooo:paragraph-rsid="00153fbf"/>
    </style:style>
    <style:style style:name="P3" style:family="paragraph" style:parent-style-name="Standard">
      <style:paragraph-properties fo:text-align="start" style:justify-single-word="false"/>
      <style:text-properties officeooo:rsid="00153fbf" officeooo:paragraph-rsid="00153fbf"/>
    </style:style>
    <style:style style:name="P4" style:family="paragraph" style:parent-style-name="Standard">
      <style:paragraph-properties fo:line-height="200%" fo:text-align="start" style:justify-single-word="false"/>
      <style:text-properties officeooo:rsid="00153fbf" officeooo:paragraph-rsid="00153fbf"/>
    </style:style>
    <style:style style:name="P5" style:family="paragraph" style:parent-style-name="Standard">
      <style:text-properties fo:font-style="italic" officeooo:rsid="00153fbf" officeooo:paragraph-rsid="00153fbf" style:font-style-asian="italic" style:font-style-complex="italic"/>
    </style:style>
    <style:style style:name="P6" style:family="paragraph" style:parent-style-name="Standard">
      <style:paragraph-properties fo:text-align="start" style:justify-single-word="false"/>
      <style:text-properties fo:font-style="italic" officeooo:rsid="00153fbf" officeooo:paragraph-rsid="00153fbf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18pt" officeooo:rsid="00153fbf" officeooo:paragraph-rsid="00153fbf" style:font-size-asian="18pt" style:font-size-complex="18pt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153fbf" officeooo:paragraph-rsid="00153fbf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officeooo:rsid="00153fbf" officeooo:paragraph-rsid="00153fbf"/>
    </style:style>
    <style:style style:name="P10" style:family="paragraph" style:parent-style-name="Table_20_Contents">
      <style:paragraph-properties fo:text-align="end" style:justify-single-word="false"/>
      <style:text-properties officeooo:rsid="00153fbf" officeooo:paragraph-rsid="00153fbf"/>
    </style:style>
    <style:style style:name="P11" style:family="paragraph" style:parent-style-name="Standard">
      <style:paragraph-properties fo:line-height="200%" fo:text-align="start" style:justify-single-word="false"/>
      <style:text-properties officeooo:rsid="00153fbf" officeooo:paragraph-rsid="00153fbf"/>
    </style:style>
    <style:style style:name="P12" style:family="paragraph" style:parent-style-name="Standard">
      <style:paragraph-properties fo:line-height="200%" fo:text-align="start" style:justify-single-word="false"/>
      <style:text-properties officeooo:rsid="0016f4e1" officeooo:paragraph-rsid="0016f4e1"/>
    </style:style>
    <style:style style:name="P13" style:family="paragraph">
      <style:paragraph-properties fo:line-height="200%"/>
    </style:style>
    <style:style style:name="P14" style:family="paragraph">
      <loext:graphic-properties draw:fill="none" draw:fill-color="#ffffff"/>
      <style:paragraph-properties fo:line-height="200%"/>
    </style:style>
    <style:style style:name="T1" style:family="text">
      <style:text-properties officeooo:rsid="0016f4e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6f4e1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1.6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14" svg:width="6.668cm" svg:height="1.615cm" svg:x="10.141cm" svg:y="0.012cm"><draw:text-box><text:p text:style-name="P13">APELLIDO : ___________________</text:p><text:p text:style-name="P13">NOMBRE : ____________________</text:p></draw:text-box></draw:frame></text:p>
      <text:p text:style-name="P1"/>
      <text:p text:style-name="P1"/>
      <text:p text:style-name="P1"><text:span text:style-name="T1">Premières</text:span> – Español</text:p>
      <text:p text:style-name="P5">Secuencia <text:span text:style-name="T1">2 : España en tiempo de crisis</text:span></text:p>
      <text:p text:style-name="P7">Control de léxico<text:tab/><text:tab/><text:span text:style-name="T4">/</text:span><text:span text:style-name="T5">10</text:span></text:p>
      <text:p text:style-name="P8">Ejercicio 1<text:tab/><text:tab/><text:tab/><text:tab/>/<text:span text:style-name="T1">5</text:span></text:p>
      <text:p text:style-name="P6">Relaciona cada profesión con su definición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1. Doy clases a los alumnos. Soy....</text:p>
          </table:table-cell>
          <table:table-cell table:style-name="Tableau1.B1" office:value-type="string">
            <text:p text:style-name="P10">Profesor de universidad</text:p>
          </table:table-cell>
        </table:table-row>
        <table:table-row>
          <table:table-cell table:style-name="Tableau1.A2" office:value-type="string">
            <text:p text:style-name="P9">2. Tengo una empresa por cuenta propia. Soy....</text:p>
          </table:table-cell>
          <table:table-cell table:style-name="Tableau1.B2" office:value-type="string">
            <text:p text:style-name="P10">director</text:p>
          </table:table-cell>
        </table:table-row>
        <table:table-row>
          <table:table-cell table:style-name="Tableau1.A3" office:value-type="string">
            <text:p text:style-name="P9">3. Trabajo en las afueras, mi tarea es física. Hago el mantenimiento de las carreteras, por ejemplo. Soy....</text:p>
          </table:table-cell>
          <table:table-cell table:style-name="Tableau1.B2" office:value-type="string">
            <text:p text:style-name="P10">obrero</text:p>
          </table:table-cell>
        </table:table-row>
        <table:table-row>
          <table:table-cell table:style-name="Tableau1.A4" office:value-type="string">
            <text:p text:style-name="P9">4. Doy clases en la Universidad. Soy....</text:p>
          </table:table-cell>
          <table:table-cell table:style-name="Tableau1.B2" office:value-type="string">
            <text:p text:style-name="P10">camarero</text:p>
          </table:table-cell>
        </table:table-row>
        <table:table-row>
          <table:table-cell table:style-name="Tableau1.A8" office:value-type="string">
            <text:p text:style-name="P9">5. Cuido a los animales. Soy....</text:p>
          </table:table-cell>
          <table:table-cell table:style-name="Tableau1.B2" office:value-type="string">
            <text:p text:style-name="P10">bombero</text:p>
          </table:table-cell>
        </table:table-row>
        <table:table-row>
          <table:table-cell table:style-name="Tableau1.A8" office:value-type="string">
            <text:p text:style-name="P9">6. Cuando necesitas algo en un restaurante, voy para ti. Soy....</text:p>
          </table:table-cell>
          <table:table-cell table:style-name="Tableau1.B2" office:value-type="string">
            <text:p text:style-name="P10">policía</text:p>
          </table:table-cell>
        </table:table-row>
        <table:table-row>
          <table:table-cell table:style-name="Tableau1.A8" office:value-type="string">
            <text:p text:style-name="P9">7. Protejo la gente contra la inseguridad. Soy....</text:p>
          </table:table-cell>
          <table:table-cell table:style-name="Tableau1.B2" office:value-type="string">
            <text:p text:style-name="P10">médico</text:p>
          </table:table-cell>
        </table:table-row>
        <table:table-row>
          <table:table-cell table:style-name="Tableau1.A8" office:value-type="string">
            <text:p text:style-name="P9">8. Me ocupo de la gente que está enferma, o que tiene patologías. Soy....</text:p>
          </table:table-cell>
          <table:table-cell table:style-name="Tableau1.B2" office:value-type="string">
            <text:p text:style-name="P10">profesor</text:p>
          </table:table-cell>
        </table:table-row>
        <table:table-row>
          <table:table-cell table:style-name="Tableau1.A9" office:value-type="string">
            <text:p text:style-name="P9">9. Dirijo una empresa, o una institución. Soy....</text:p>
          </table:table-cell>
          <table:table-cell table:style-name="Tableau1.B2" office:value-type="string">
            <text:p text:style-name="P10">veterinario</text:p>
          </table:table-cell>
        </table:table-row>
        <table:table-row>
          <table:table-cell table:style-name="Tableau1.A10" office:value-type="string">
            <text:p text:style-name="P9">10. Me llaman para los incendios. Soy....</text:p>
          </table:table-cell>
          <table:table-cell table:style-name="Tableau1.B2" office:value-type="string">
            <text:p text:style-name="P10">emprendedor</text:p>
          </table:table-cell>
        </table:table-row>
      </table:table>
      <text:p text:style-name="P3"/>
      <text:p text:style-name="P8"/>
      <text:p text:style-name="P8">Ejercicio 2<text:tab/><text:tab/><text:tab/><text:tab/>/<text:span text:style-name="T1">2</text:span></text:p>
      <text:p text:style-name="P6">Escribe en letras las cifras siguientes</text:p>
      <text:p text:style-name="P3"/>
      <text:p text:style-name="P4"><text:span text:style-name="T1">1500</text:span> : __________________________________________________________________________</text:p>
      <text:p text:style-name="P4">1995 : __________________________________________________________________________</text:p>
      <text:p text:style-name="P4"/>
      <text:p text:style-name="P12"><text:span text:style-name="T3">Ejercicio 3 : Traducción<text:tab/>/3</text:span></text:p>
      <text:p text:style-name="P12"><text:span text:style-name="T2">Traduce </text:span>: </text:p>
      <text:p text:style-name="P12">1. « Le pompier gagne moins que le médecin »</text:p>
      <text:p text:style-name="P12"/>
      <text:p text:style-name="P12">2. « L'ouvrier gagne autant que le professeur d'Université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3T21:55:14.601791759</meta:creation-date>
    <dc:date>2016-02-01T01:27:47.719608160</dc:date>
    <meta:editing-duration>PT4M13S</meta:editing-duration>
    <meta:editing-cycles>2</meta:editing-cycles>
    <meta:generator>LibreOffice/5.0.2.2$Linux_X86_64 LibreOffice_project/00m0$Build-2</meta:generator>
    <meta:document-statistic meta:table-count="1" meta:image-count="0" meta:object-count="0" meta:page-count="1" meta:paragraph-count="33" meta:word-count="171" meta:character-count="1134" meta:non-whitespace-character-count="987"/>
  </office:meta>
</office:document-meta>
</file>