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1000006E2588C2499.png" manifest:media-type=""/>
  <manifest:file-entry manifest:full-path="Pictures/100000000000059D0000052D13DA5C70.png" manifest:media-type=""/>
  <manifest:file-entry manifest:full-path="Pictures/10000000000003BC000000C659390A25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7c6e4" officeooo:paragraph-rsid="0007c6e4"/>
    </style:style>
    <style:style style:name="P2" style:family="paragraph" style:parent-style-name="Standard">
      <style:text-properties officeooo:paragraph-rsid="0007c6e4"/>
    </style:style>
    <style:style style:name="P3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07c6e4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950e" draw:fill="solid" draw:fill-color="#ff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8.036cm" svg:y="8.393cm" svg:width="10.388cm" svg:height="1.937cm" draw:z-index="2"><draw:image xlink:href="Pictures/10000000000003BC000000C659390A25.png" xlink:type="simple" xlink:show="embed" xlink:actuate="onLoad"/></draw:frame><draw:frame draw:style-name="fr1" draw:name="images2" text:anchor-type="paragraph" svg:x="8.036cm" svg:y="0.663cm" svg:width="10.104cm" svg:height="7.731cm" draw:z-index="1"><draw:image xlink:href="Pictures/100000000000059D0000052D13DA5C70.png" xlink:type="simple" xlink:show="embed" xlink:actuate="onLoad"/></draw:frame><draw:frame draw:style-name="fr1" draw:name="images1" text:anchor-type="paragraph" svg:x="-1.051cm" svg:y="0.485cm" svg:width="9.089cm" svg:height="10.465cm" draw:z-index="0"><draw:image xlink:href="Pictures/1000000000000591000006E2588C2499.png" xlink:type="simple" xlink:show="embed" xlink:actuate="onLoad"/></draw:frame><draw:rect text:anchor-type="paragraph" draw:z-index="4" draw:style-name="gr2" draw:text-style-name="P5" svg:width="1.297cm" svg:height="1.424cm" svg:x="-0.125cm" svg:y="0.485cm"><text:p text:style-name="P5"><text:span text:style-name="T1">1</text:span></text:p></draw:rect><draw:frame text:anchor-type="paragraph" draw:z-index="3" draw:style-name="gr1" svg:width="1.297cm" svg:height="1.424cm" svg:x="-0.125cm" svg:y="0.485cm"><draw:text-box><text:p/></draw:text-box></draw:frame></text:p>
      <text:p text:style-name="Standard"/>
      <text:p text:style-name="P3"/>
      <text:p text:style-name="P1"><draw:frame draw:style-name="fr1" draw:name="images4" text:anchor-type="paragraph" svg:x="-1.051cm" svg:y="0.485cm" svg:width="9.089cm" svg:height="10.465cm" draw:z-index="5"><draw:image xlink:href="Pictures/1000000000000591000006E2588C2499.png" xlink:type="simple" xlink:show="embed" xlink:actuate="onLoad"/></draw:frame><draw:frame draw:style-name="fr1" draw:name="images5" text:anchor-type="paragraph" svg:x="8.036cm" svg:y="0.663cm" svg:width="10.104cm" svg:height="7.731cm" draw:z-index="6"><draw:image xlink:href="Pictures/100000000000059D0000052D13DA5C70.png" xlink:type="simple" xlink:show="embed" xlink:actuate="onLoad"/></draw:frame><draw:frame draw:style-name="fr1" draw:name="images6" text:anchor-type="paragraph" svg:x="8.036cm" svg:y="8.393cm" svg:width="10.388cm" svg:height="1.937cm" draw:z-index="7"><draw:image xlink:href="Pictures/10000000000003BC000000C659390A25.png" xlink:type="simple" xlink:show="embed" xlink:actuate="onLoad"/></draw:frame><draw:frame text:anchor-type="paragraph" draw:z-index="8" draw:style-name="gr1" svg:width="1.297cm" svg:height="1.424cm" svg:x="-0.125cm" svg:y="0.485cm"><draw:text-box><text:p/></draw:text-box></draw:frame><draw:rect text:anchor-type="paragraph" draw:z-index="9" draw:style-name="gr2" draw:text-style-name="P5" svg:width="1.297cm" svg:height="1.424cm" svg:x="-0.125cm" svg:y="0.485cm"><text:p text:style-name="P5"><text:span text:style-name="T1">1</text:span></text:p></draw:rect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22:22:00.003262477</meta:creation-date>
    <meta:print-date>2015-09-06T22:30:26.598305939</meta:print-date>
    <dc:date>2015-09-06T22:30:39.638620315</dc:date>
    <meta:editing-duration>P0D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4.1.6.2$Linux_X86_64 LibreOffice_project/410m0$Build-2</meta:generator>
  </office:meta>
</office:document-meta>
</file>