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F00000071FD272DBA84BFE8D1.png" manifest:media-type="image/png"/>
  <manifest:file-entry manifest:full-path="Pictures/1000000000000051000000707111E53393F77B36.png" manifest:media-type="image/png"/>
  <manifest:file-entry manifest:full-path="Pictures/100000000000005100000074FF78C5FEB310F21D.png" manifest:media-type="image/png"/>
  <manifest:file-entry manifest:full-path="Pictures/100000000000005100000074DA9DE03198FA1175.png" manifest:media-type="image/png"/>
  <manifest:file-entry manifest:full-path="Pictures/100000000000005F00000071B785306672BCD7B6.png" manifest:media-type="image/png"/>
  <manifest:file-entry manifest:full-path="Pictures/100000000000005200000076EBA07C7417DA869C.png" manifest:media-type="image/png"/>
  <manifest:file-entry manifest:full-path="Pictures/1000000000000051000000743BCB37DFEB590F10.png" manifest:media-type="image/png"/>
  <manifest:file-entry manifest:full-path="Pictures/10000000000000580000007162C1EBE30F56F49C.png" manifest:media-type="image/png"/>
  <manifest:file-entry manifest:full-path="Pictures/100000000000004E00000071484E07D85FD487B5.png" manifest:media-type="image/png"/>
  <manifest:file-entry manifest:full-path="Pictures/100000000000005000000073B54938F0868E2BF6.png" manifest:media-type="image/png"/>
  <manifest:file-entry manifest:full-path="Pictures/10000000000000650000007058784D5340C1E2C7.png" manifest:media-type="image/png"/>
  <manifest:file-entry manifest:full-path="Pictures/100000000000005C00000073888C9043891EFE71.png" manifest:media-type="image/png"/>
  <manifest:file-entry manifest:full-path="Pictures/1000000000000051000000738DE069209041708E.png" manifest:media-type="image/png"/>
  <manifest:file-entry manifest:full-path="Pictures/100000000000004F000000713AB06E3C531B7B6F.png" manifest:media-type="image/png"/>
  <manifest:file-entry manifest:full-path="Pictures/10000000000000500000007170ACE1FF14180B88.png" manifest:media-type="image/png"/>
  <manifest:file-entry manifest:full-path="Pictures/100000000000005000000073E536CB627533D93C.png" manifest:media-type="image/png"/>
  <manifest:file-entry manifest:full-path="Pictures/1000000000000053000000726B47EF380279D3BB.png" manifest:media-type="image/png"/>
  <manifest:file-entry manifest:full-path="Pictures/100000000000005F00000073E2DC2243E9629303.png" manifest:media-type="image/png"/>
  <manifest:file-entry manifest:full-path="Pictures/100000000000005F0000007111C98718C46CF94F.png" manifest:media-type="image/png"/>
  <manifest:file-entry manifest:full-path="Pictures/10000000000000600000007E98F6267FBEFA9E3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.5pt" style:font-size-complex="12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" style:family="paragraph">
      <loext:graphic-properties draw:fill="solid" draw:fill-color="#004586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size="10pt" style:font-size-asian="10.5pt" style:font-size-complex="12pt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botto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7.48cm" svg:y="2.529cm" svg:width="2.328cm" svg:height="2.99cm" draw:z-index="33"><draw:image xlink:href="Pictures/10000000000000580000007162C1EBE30F56F49C.png" xlink:type="simple" xlink:show="embed" xlink:actuate="onLoad"/></draw:frame><draw:frame draw:style-name="fr1" draw:name="images2" text:anchor-type="paragraph" svg:x="24.518cm" svg:y="6.207cm" svg:width="2.117cm" svg:height="3.043cm" draw:z-index="34"><draw:image xlink:href="Pictures/100000000000005000000073B54938F0868E2BF6.png" xlink:type="simple" xlink:show="embed" xlink:actuate="onLoad"/></draw:frame><draw:frame draw:style-name="fr1" draw:name="images3" text:anchor-type="paragraph" svg:x="10.389cm" svg:y="2.556cm" svg:width="2.117cm" svg:height="3.043cm" draw:z-index="35"><draw:image xlink:href="Pictures/100000000000005000000073E536CB627533D93C.png" xlink:type="simple" xlink:show="embed" xlink:actuate="onLoad"/></draw:frame><draw:frame draw:style-name="fr1" draw:name="images4" text:anchor-type="paragraph" svg:x="10.204cm" svg:y="10.368cm" svg:width="2.247cm" svg:height="3.194cm" draw:z-index="36"><draw:image xlink:href="Pictures/1000000000000051000000738DE069209041708E.png" xlink:type="simple" xlink:show="embed" xlink:actuate="onLoad"/></draw:frame><draw:frame draw:style-name="fr1" draw:name="images5" text:anchor-type="paragraph" svg:x="21.082cm" svg:y="2.293cm" svg:width="2.141cm" svg:height="3.067cm" draw:z-index="37"><draw:image xlink:href="Pictures/1000000000000051000000743BCB37DFEB590F10.png" xlink:type="simple" xlink:show="embed" xlink:actuate="onLoad"/></draw:frame><draw:frame draw:style-name="fr1" draw:name="images6" text:anchor-type="paragraph" svg:x="24.823cm" svg:y="10.575cm" svg:width="2.194cm" svg:height="3.014cm" draw:z-index="38"><draw:image xlink:href="Pictures/1000000000000053000000726B47EF380279D3BB.png" xlink:type="simple" xlink:show="embed" xlink:actuate="onLoad"/></draw:frame><draw:frame draw:style-name="fr1" draw:name="images7" text:anchor-type="paragraph" svg:x="14.028cm" svg:y="10.654cm" svg:width="2.671cm" svg:height="2.962cm" draw:z-index="39"><draw:image xlink:href="Pictures/10000000000000650000007058784D5340C1E2C7.png" xlink:type="simple" xlink:show="embed" xlink:actuate="onLoad"/></draw:frame><draw:frame draw:style-name="fr1" draw:name="images8" text:anchor-type="paragraph" svg:x="-0.512cm" svg:y="10.467cm" svg:width="2.514cm" svg:height="3.043cm" draw:z-index="40"><draw:image xlink:href="Pictures/100000000000005F00000073E2DC2243E9629303.png" xlink:type="simple" xlink:show="embed" xlink:actuate="onLoad"/></draw:frame><draw:frame draw:style-name="fr1" draw:name="images9" text:anchor-type="paragraph" svg:x="21.158cm" svg:y="6.26cm" svg:width="2.064cm" svg:height="2.99cm" draw:z-index="41"><draw:image xlink:href="Pictures/100000000000004E00000071484E07D85FD487B5.png" xlink:type="simple" xlink:show="embed" xlink:actuate="onLoad"/></draw:frame><draw:frame draw:style-name="fr1" draw:name="images10" text:anchor-type="paragraph" svg:x="10.047cm" svg:y="6.022cm" svg:width="2.538cm" svg:height="3.334cm" draw:z-index="42"><draw:image xlink:href="Pictures/10000000000000600000007E98F6267FBEFA9E3D.png" xlink:type="simple" xlink:show="embed" xlink:actuate="onLoad"/></draw:frame><draw:frame draw:style-name="fr1" draw:name="images11" text:anchor-type="paragraph" svg:x="-0.512cm" svg:y="6.235cm" svg:width="2.17cm" svg:height="3.12cm" draw:z-index="43"><draw:image xlink:href="Pictures/100000000000005200000076EBA07C7417DA869C.png" xlink:type="simple" xlink:show="embed" xlink:actuate="onLoad"/></draw:frame><draw:frame draw:style-name="fr1" draw:name="images12" text:anchor-type="paragraph" svg:x="14.293cm" svg:y="2.529cm" svg:width="2.514cm" svg:height="2.99cm" draw:z-index="44"><draw:image xlink:href="Pictures/100000000000005F00000071B785306672BCD7B6.png" xlink:type="simple" xlink:show="embed" xlink:actuate="onLoad"/></draw:frame><draw:frame draw:style-name="fr1" draw:name="images13" text:anchor-type="paragraph" svg:x="-0.457cm" svg:y="2.582cm" svg:width="2.117cm" svg:height="2.99cm" draw:z-index="45"><draw:image xlink:href="Pictures/10000000000000500000007170ACE1FF14180B88.png" xlink:type="simple" xlink:show="embed" xlink:actuate="onLoad"/></draw:frame><draw:frame draw:style-name="fr1" draw:name="images14" text:anchor-type="paragraph" svg:x="6.805cm" svg:y="6.288cm" svg:width="2.141cm" svg:height="3.067cm" draw:z-index="46"><draw:image xlink:href="Pictures/100000000000005100000074DA9DE03198FA1175.png" xlink:type="simple" xlink:show="embed" xlink:actuate="onLoad"/></draw:frame><draw:frame draw:style-name="fr1" draw:name="images15" text:anchor-type="paragraph" svg:x="14.081cm" svg:y="-1.279cm" svg:width="2.141cm" svg:height="3.067cm" draw:z-index="47"><draw:image xlink:href="Pictures/100000000000005100000074FF78C5FEB310F21D.png" xlink:type="simple" xlink:show="embed" xlink:actuate="onLoad"/></draw:frame><draw:frame draw:style-name="fr1" draw:name="images16" text:anchor-type="paragraph" svg:x="6.74cm" svg:y="10.573cm" svg:width="2.514cm" svg:height="2.99cm" draw:z-index="48"><draw:image xlink:href="Pictures/100000000000005F0000007111C98718C46CF94F.png" xlink:type="simple" xlink:show="embed" xlink:actuate="onLoad"/></draw:frame><draw:frame draw:style-name="fr1" draw:name="images17" text:anchor-type="paragraph" svg:x="14.346cm" svg:y="6.394cm" svg:width="2.141cm" svg:height="2.962cm" draw:z-index="49"><draw:image xlink:href="Pictures/1000000000000051000000707111E53393F77B36.png" xlink:type="simple" xlink:show="embed" xlink:actuate="onLoad"/></draw:frame><draw:frame draw:style-name="fr1" draw:name="images18" text:anchor-type="paragraph" svg:x="-0.379cm" svg:y="-1.148cm" svg:width="2.088cm" svg:height="2.99cm" draw:z-index="50"><draw:image xlink:href="Pictures/100000000000004F00000071FD272DBA84BFE8D1.png" xlink:type="simple" xlink:show="embed" xlink:actuate="onLoad"/></draw:frame><draw:frame draw:style-name="fr1" draw:name="images19" text:anchor-type="paragraph" svg:x="17.879cm" svg:y="10.573cm" svg:width="2.432cm" svg:height="3.043cm" draw:z-index="51"><draw:image xlink:href="Pictures/100000000000005C00000073888C9043891EFE71.png" xlink:type="simple" xlink:show="embed" xlink:actuate="onLoad"/></draw:frame><draw:frame draw:style-name="fr1" draw:name="images20" text:anchor-type="paragraph" svg:x="17.849cm" svg:y="6.366cm" svg:width="2.088cm" svg:height="2.99cm" draw:z-index="52"><draw:image xlink:href="Pictures/100000000000004F000000713AB06E3C531B7B6F.png" xlink:type="simple" xlink:show="embed" xlink:actuate="onLoad"/></draw:frame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1" draw:text-style-name="P1" svg:width="3.361cm" svg:height="2.382cm" svg:x="20.946cm" svg:y="11.206cm"><text:p/></draw:rect><draw:rect text:anchor-type="paragraph" draw:z-index="7" draw:style-name="gr2" draw:text-style-name="P2" svg:width="2.964cm" svg:height="2.382cm" svg:x="24.306cm" svg:y="11.206cm"><text:p/></draw:rect><draw:rect text:anchor-type="paragraph" draw:z-index="8" draw:style-name="gr3" draw:text-style-name="P1" svg:width="7.541cm" svg:height="2.223cm" svg:x="9.04cm" svg:y="15.228cm"><text:p text:style-name="P1">DESPACHO</text:p></draw:rect><draw:rect text:anchor-type="paragraph" draw:z-index="9" draw:style-name="gr1" draw:text-style-name="P1" svg:width="3.414cm" svg:height="2.408cm" svg:x="6.262cm" svg:y="6.946cm"><text:p/></draw:rect><draw:rect text:anchor-type="paragraph" draw:z-index="10" draw:style-name="gr1" draw:text-style-name="P1" svg:width="3.335cm" svg:height="2.408cm" svg:x="9.49cm" svg:y="6.946cm"><text:p/></draw:rect><draw:rect text:anchor-type="paragraph" draw:z-index="11" draw:style-name="gr1" draw:text-style-name="P1" svg:width="3.414cm" svg:height="2.408cm" svg:x="13.511cm" svg:y="6.946cm"><text:p/></draw:rect><draw:rect text:anchor-type="paragraph" draw:z-index="12" draw:style-name="gr1" draw:text-style-name="P1" svg:width="3.335cm" svg:height="2.408cm" svg:x="16.925cm" svg:y="6.946cm"><text:p/></draw:rect><draw:rect text:anchor-type="paragraph" draw:z-index="13" draw:style-name="gr1" draw:text-style-name="P1" svg:width="3.043cm" svg:height="2.408cm" svg:x="20.735cm" svg:y="-0.674cm"><text:p/></draw:rect><draw:rect text:anchor-type="paragraph" draw:z-index="14" draw:style-name="gr1" draw:text-style-name="P1" svg:width="3.123cm" svg:height="2.408cm" svg:x="23.777cm" svg:y="-0.674cm"><text:p/></draw:rect><draw:rect text:anchor-type="paragraph" draw:z-index="15" draw:style-name="gr1" draw:text-style-name="P1" svg:width="3.361cm" svg:height="2.382cm" svg:x="20.708cm" svg:y="6.867cm"><text:p/></draw:rect><draw:rect text:anchor-type="paragraph" draw:z-index="16" draw:style-name="gr1" draw:text-style-name="P1" svg:width="3.017cm" svg:height="2.382cm" svg:x="24.068cm" svg:y="6.867cm"><text:p/></draw:rect><draw:rect text:anchor-type="paragraph" draw:z-index="17" draw:style-name="gr1" draw:text-style-name="P1" svg:width="3.149cm" svg:height="2.197cm" svg:x="20.735cm" svg:y="3.163cm"><text:p/></draw:rect><draw:rect text:anchor-type="paragraph" draw:z-index="18" draw:style-name="gr3" draw:text-style-name="P1" svg:width="3.07cm" svg:height="2.197cm" svg:x="23.883cm" svg:y="3.163cm"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>MOLARD Quentin</text:span></text:p></draw:rect><draw:rect text:anchor-type="paragraph" draw:z-index="19" draw:style-name="gr1" draw:text-style-name="P1" svg:width="3.361cm" svg:height="2.408cm" svg:x="9.622cm" svg:y="11.153cm"><text:p/></draw:rect><draw:rect text:anchor-type="paragraph" draw:z-index="20" draw:style-name="gr1" draw:text-style-name="P1" svg:width="3.414cm" svg:height="2.408cm" svg:x="13.75cm" svg:y="11.206cm"><text:p/></draw:rect><draw:rect text:anchor-type="paragraph" draw:z-index="21" draw:style-name="gr1" draw:text-style-name="P1" svg:width="3.361cm" svg:height="2.408cm" svg:x="6.262cm" svg:y="11.153cm"><text:p/></draw:rect><draw:rect text:anchor-type="paragraph" draw:z-index="22" draw:style-name="gr1" draw:text-style-name="P1" svg:width="3.361cm" svg:height="2.408cm" svg:x="13.723cm" svg:y="3.11cm"><text:p/></draw:rect><draw:rect text:anchor-type="paragraph" draw:z-index="23" draw:style-name="gr1" draw:text-style-name="P1" svg:width="3.361cm" svg:height="2.408cm" svg:x="9.543cm" svg:y="3.189cm"><text:p/></draw:rect><draw:rect text:anchor-type="paragraph" draw:z-index="24" draw:style-name="gr1" draw:text-style-name="P1" svg:width="3.361cm" svg:height="2.408cm" svg:x="6.182cm" svg:y="3.189cm"><text:p/></draw:rect><draw:rect text:anchor-type="paragraph" draw:z-index="25" draw:style-name="gr1" draw:text-style-name="P1" svg:width="3.361cm" svg:height="2.408cm" svg:x="2.214cm" svg:y="3.163cm"><text:p/></draw:rect><draw:rect text:anchor-type="paragraph" draw:z-index="26" draw:style-name="gr1" draw:text-style-name="P1" svg:width="3.361cm" svg:height="2.408cm" svg:x="-1.147cm" svg:y="3.163cm"><text:p/></draw:rect><draw:rect text:anchor-type="paragraph" draw:z-index="27" draw:style-name="gr1" draw:text-style-name="P1" svg:width="3.361cm" svg:height="2.408cm" svg:x="16.951cm" svg:y="-0.621cm"><text:p/></draw:rect><draw:rect text:anchor-type="paragraph" draw:z-index="28" draw:style-name="gr1" draw:text-style-name="P1" svg:width="3.361cm" svg:height="2.408cm" svg:x="13.591cm" svg:y="-0.621cm"><text:p/></draw:rect><draw:rect text:anchor-type="paragraph" draw:z-index="29" draw:style-name="gr1" draw:text-style-name="P1" svg:width="3.361cm" svg:height="2.408cm" svg:x="9.596cm" svg:y="-0.594cm"><text:p/></draw:rect><draw:rect text:anchor-type="paragraph" draw:z-index="30" draw:style-name="gr1" draw:text-style-name="P1" svg:width="3.361cm" svg:height="2.408cm" svg:x="6.235cm" svg:y="-0.594cm"><text:p/></draw:rect><draw:rect text:anchor-type="paragraph" draw:z-index="31" draw:style-name="gr1" draw:text-style-name="P1" svg:width="3.361cm" svg:height="2.408cm" svg:x="2.293cm" svg:y="-0.568cm"><text:p/></draw:rect><draw:rect text:anchor-type="paragraph" draw:z-index="32" draw:style-name="gr1" draw:text-style-name="P1" svg:width="3.361cm" svg:height="2.408cm" svg:x="-1.067cm" svg:y="-0.568cm"><text:p/></draw:rect><draw:ellipse text:anchor-type="paragraph" draw:z-index="53" draw:style-name="gr4" draw:text-style-name="P4" svg:width="6.562cm" svg:height="2.488cm" svg:x="18.38cm" svg:y="14.882cm"><text:p text:style-name="P1"><text:span text:style-name="T2">126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6-09-04T11:37:53.885302031</dc:date>
    <meta:editing-duration>PT44M</meta:editing-duration>
    <meta:editing-cycles>8</meta:editing-cycles>
    <meta:generator>LibreOffice/5.1.3.2$Linux_X86_64 LibreOffice_project/10m0$Build-2</meta:generator>
    <meta:print-date>2012-09-11T12:00:20</meta:print-date>
    <meta:document-statistic meta:table-count="0" meta:image-count="20" meta:object-count="0" meta:page-count="1" meta:paragraph-count="0" meta:word-count="0" meta:character-count="0" meta:non-whitespace-character-count="0"/>
  </office:meta>
</office:document-meta>
</file>