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8000000737CFE0CE09040D763.png" manifest:media-type="image/png"/>
  <manifest:file-entry manifest:full-path="Pictures/100000000000004F000000724EB704573C82E8E1.png" manifest:media-type="image/png"/>
  <manifest:file-entry manifest:full-path="Pictures/100000000000006500000073676303CCD3AFCA9C.png" manifest:media-type="image/png"/>
  <manifest:file-entry manifest:full-path="Pictures/100000000000005000000072DA85975E6D74F5A4.png" manifest:media-type="image/png"/>
  <manifest:file-entry manifest:full-path="Pictures/100000000000004F0000007559C8F930D43049EF.png" manifest:media-type="image/png"/>
  <manifest:file-entry manifest:full-path="Pictures/1000000000000052000000732F9EC2559CC55F35.png" manifest:media-type="image/png"/>
  <manifest:file-entry manifest:full-path="Pictures/100000000000006200000071FDE1F33BC32FF481.png" manifest:media-type="image/png"/>
  <manifest:file-entry manifest:full-path="Pictures/10000000000000510000006FDA8CC851B6A1805B.png" manifest:media-type="image/png"/>
  <manifest:file-entry manifest:full-path="Pictures/100000000000006200000071DFC75F717E25F624.png" manifest:media-type="image/png"/>
  <manifest:file-entry manifest:full-path="Pictures/100000000000004E00000073CBDE487207202D00.png" manifest:media-type="image/png"/>
  <manifest:file-entry manifest:full-path="Pictures/100000000000005F0000006F31BE814A858D9BE4.png" manifest:media-type="image/png"/>
  <manifest:file-entry manifest:full-path="Pictures/100000000000005C00000072C902AABEB8CD7ABE.png" manifest:media-type="image/png"/>
  <manifest:file-entry manifest:full-path="Pictures/1000000000000050000000721F4081D244DA18EE.png" manifest:media-type="image/png"/>
  <manifest:file-entry manifest:full-path="Pictures/100000000000004F00000074E683A46A2EDDB79A.png" manifest:media-type="image/png"/>
  <manifest:file-entry manifest:full-path="Pictures/1000000000000050000000711B01541520D6EE30.png" manifest:media-type="image/png"/>
  <manifest:file-entry manifest:full-path="Pictures/100000000000004D0000007002802A74FFC6D073.png" manifest:media-type="image/png"/>
  <manifest:file-entry manifest:full-path="Pictures/1000000000000050000000711C7A03D587A5329C.png" manifest:media-type="image/png"/>
  <manifest:file-entry manifest:full-path="Pictures/100000000000005200000071D2F2143A335DBFB0.png" manifest:media-type="image/png"/>
  <manifest:file-entry manifest:full-path="Pictures/100000000000005000000073D2EBB8745EF722D5.png" manifest:media-type="image/png"/>
  <manifest:file-entry manifest:full-path="Pictures/100000000000005A000000703EFF84313D96B89C.png" manifest:media-type="image/png"/>
  <manifest:file-entry manifest:full-path="Pictures/100000000000004F000000713229E3303CF94063.png" manifest:media-type="image/png"/>
  <manifest:file-entry manifest:full-path="Pictures/1000000000000056000000714FCE07036978D52B.png" manifest:media-type="image/png"/>
  <manifest:file-entry manifest:full-path="Pictures/10000000000000500000007485C880F84CDFCF5D.png" manifest:media-type="image/png"/>
  <manifest:file-entry manifest:full-path="Pictures/100000000000006600000072949D84DE6125D3C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5" text:anchor-type="paragraph" svg:x="2.884cm" svg:y="-1.148cm" svg:width="2.117cm" svg:height="2.99cm" draw:z-index="57"><draw:image xlink:href="Pictures/1000000000000050000000711C7A03D587A5329C.png" xlink:type="simple" xlink:show="embed" xlink:actuate="onLoad"/></draw:frame><draw:frame draw:style-name="fr1" draw:name="Image4" text:anchor-type="paragraph" svg:x="-0.379cm" svg:y="-1.173cm" svg:width="2.117cm" svg:height="3.014cm" draw:z-index="37"><draw:image xlink:href="Pictures/1000000000000050000000721F4081D244DA18EE.png" xlink:type="simple" xlink:show="embed" xlink:actuate="onLoad"/></draw:frame><draw:frame draw:style-name="fr1" draw:name="Image3" text:anchor-type="paragraph" svg:x="6.652cm" svg:y="-1.199cm" svg:width="2.432cm" svg:height="3.014cm" draw:z-index="36"><draw:image xlink:href="Pictures/100000000000005C00000072C902AABEB8CD7ABE.png" xlink:type="simple" xlink:show="embed" xlink:actuate="onLoad"/></draw:frame><draw:frame draw:style-name="fr1" draw:name="Image2" text:anchor-type="paragraph" svg:x="10.059cm" svg:y="-1.122cm" svg:width="2.141cm" svg:height="2.937cm" draw:z-index="35"><draw:image xlink:href="Pictures/10000000000000510000006FDA8CC851B6A1805B.png" xlink:type="simple" xlink:show="embed" xlink:actuate="onLoad"/></draw:frame><draw:frame draw:style-name="fr1" draw:name="Image23" text:anchor-type="paragraph" svg:x="17.358cm" svg:y="-1.201cm" svg:width="2.591cm" svg:height="2.99cm" draw:z-index="55"><draw:image xlink:href="Pictures/100000000000006200000071FDE1F33BC32FF481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DESPACHO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ellipse text:anchor-type="paragraph" draw:z-index="33" draw:style-name="gr3" draw:text-style-name="P3" svg:width="8.203cm" svg:height="2.091cm" svg:x="0.203cm" svg:y="15.014cm"><text:p text:style-name="P1"><text:span text:style-name="T2">230 - 126</text:span></text:p></draw:ellipse><draw:rect text:anchor-type="paragraph" draw:z-index="7" draw:style-name="gr1" draw:text-style-name="P1" svg:width="2.964cm" svg:height="2.382cm" svg:x="24.306cm" svg:y="11.206cm"><text:p/></draw:rect></text:p>
      <text:p text:style-name="Standard"><draw:frame draw:style-name="fr1" draw:name="Image1" text:anchor-type="paragraph" svg:x="21.07cm" svg:y="1.831cm" svg:width="2.17cm" svg:height="3.043cm" draw:z-index="34"><draw:image xlink:href="Pictures/1000000000000052000000732F9EC2559CC55F35.png" xlink:type="simple" xlink:show="embed" xlink:actuate="onLoad"/></draw:frame><draw:frame draw:style-name="fr1" draw:name="Image6" text:anchor-type="paragraph" svg:x="10.156cm" svg:y="5.906cm" svg:width="2.088cm" svg:height="3.096cm" draw:z-index="39"><draw:image xlink:href="Pictures/100000000000004F0000007559C8F930D43049EF.png" xlink:type="simple" xlink:show="embed" xlink:actuate="onLoad"/></draw:frame><draw:frame draw:style-name="fr1" draw:name="Image9" text:anchor-type="paragraph" svg:x="6.576cm" svg:y="2.069cm" svg:width="2.671cm" svg:height="3.043cm" draw:z-index="41"><draw:image xlink:href="Pictures/100000000000006500000073676303CCD3AFCA9C.png" xlink:type="simple" xlink:show="embed" xlink:actuate="onLoad"/></draw:frame><draw:frame draw:style-name="fr1" draw:name="Image10" text:anchor-type="paragraph" svg:x="-0.527cm" svg:y="10.033cm" svg:width="2.591cm" svg:height="2.99cm" draw:z-index="42"><draw:image xlink:href="Pictures/100000000000006200000071DFC75F717E25F624.png" xlink:type="simple" xlink:show="embed" xlink:actuate="onLoad"/></draw:frame><draw:frame draw:style-name="fr1" draw:name="Image11" text:anchor-type="paragraph" svg:x="24.62cm" svg:y="5.801cm" svg:width="2.037cm" svg:height="2.962cm" draw:z-index="43"><draw:image xlink:href="Pictures/100000000000004D0000007002802A74FFC6D073.png" xlink:type="simple" xlink:show="embed" xlink:actuate="onLoad"/></draw:frame><draw:frame draw:style-name="fr1" draw:name="Image12" text:anchor-type="paragraph" svg:x="9.962cm" svg:y="2.175cm" svg:width="2.514cm" svg:height="2.937cm" draw:z-index="44"><draw:image xlink:href="Pictures/100000000000005F0000006F31BE814A858D9BE4.png" xlink:type="simple" xlink:show="embed" xlink:actuate="onLoad"/></draw:frame><draw:frame draw:style-name="fr1" draw:name="Image13" text:anchor-type="paragraph" svg:x="-0.45cm" svg:y="5.879cm" svg:width="2.17cm" svg:height="2.99cm" draw:z-index="45"><draw:image xlink:href="Pictures/100000000000005200000071D2F2143A335DBFB0.png" xlink:type="simple" xlink:show="embed" xlink:actuate="onLoad"/></draw:frame><draw:frame draw:style-name="fr1" draw:name="Image15" text:anchor-type="paragraph" svg:x="17.965cm" svg:y="10.086cm" svg:width="2.117cm" svg:height="3.043cm" draw:z-index="47"><draw:image xlink:href="Pictures/100000000000005000000073D2EBB8745EF722D5.png" xlink:type="simple" xlink:show="embed" xlink:actuate="onLoad"/></draw:frame><draw:frame draw:style-name="fr1" draw:name="Image16" text:anchor-type="paragraph" svg:x="24.448cm" svg:y="1.806cm" svg:width="2.117cm" svg:height="3.067cm" draw:z-index="48"><draw:image xlink:href="Pictures/10000000000000500000007485C880F84CDFCF5D.png" xlink:type="simple" xlink:show="embed" xlink:actuate="onLoad"/></draw:frame><draw:frame draw:style-name="fr1" draw:name="Image17" text:anchor-type="paragraph" svg:x="2.884cm" svg:y="10.008cm" svg:width="2.117cm" svg:height="3.014cm" draw:z-index="49"><draw:image xlink:href="Pictures/100000000000005000000072DA85975E6D74F5A4.png" xlink:type="simple" xlink:show="embed" xlink:actuate="onLoad"/></draw:frame><draw:frame draw:style-name="fr1" draw:name="Image18" text:anchor-type="paragraph" svg:x="-0.586cm" svg:y="2.096cm" svg:width="2.088cm" svg:height="2.99cm" draw:z-index="50"><draw:image xlink:href="Pictures/100000000000004F000000713229E3303CF94063.png" xlink:type="simple" xlink:show="embed" xlink:actuate="onLoad"/></draw:frame><draw:frame draw:style-name="fr1" draw:name="Image19" text:anchor-type="paragraph" svg:x="21.082cm" svg:y="5.696cm" svg:width="2.088cm" svg:height="3.067cm" draw:z-index="51"><draw:image xlink:href="Pictures/100000000000004F00000074E683A46A2EDDB79A.png" xlink:type="simple" xlink:show="embed" xlink:actuate="onLoad"/></draw:frame><draw:frame draw:style-name="fr1" draw:name="Image20" text:anchor-type="paragraph" svg:x="6.994cm" svg:y="5.879cm" svg:width="2.117cm" svg:height="2.99cm" draw:z-index="52"><draw:image xlink:href="Pictures/1000000000000050000000711B01541520D6EE30.png" xlink:type="simple" xlink:show="embed" xlink:actuate="onLoad"/></draw:frame><draw:frame draw:style-name="fr1" draw:name="Image22" text:anchor-type="paragraph" svg:x="24.626cm" svg:y="10.141cm" svg:width="2.379cm" svg:height="2.962cm" draw:z-index="54"><draw:image xlink:href="Pictures/100000000000005A000000703EFF84313D96B89C.png" xlink:type="simple" xlink:show="embed" xlink:actuate="onLoad"/></draw:frame><draw:frame draw:style-name="fr1" draw:name="Image24" text:anchor-type="paragraph" svg:x="2.584cm" svg:y="2.096cm" svg:width="2.275cm" svg:height="2.99cm" draw:z-index="56"><draw:image xlink:href="Pictures/1000000000000056000000714FCE07036978D52B.png" xlink:type="simple" xlink:show="embed" xlink:actuate="onLoad"/></draw:frame><draw:frame draw:style-name="fr1" draw:name="Image8" text:anchor-type="paragraph" svg:x="17.771cm" svg:y="5.826cm" svg:width="2.064cm" svg:height="3.043cm" draw:z-index="40"><draw:image xlink:href="Pictures/100000000000004E00000073CBDE487207202D00.png" xlink:type="simple" xlink:show="embed" xlink:actuate="onLoad"/></draw:frame><draw:frame draw:style-name="fr1" draw:name="Image14" text:anchor-type="paragraph" svg:x="6.747cm" svg:y="10.061cm" svg:width="2.699cm" svg:height="3.014cm" draw:z-index="46"><draw:image xlink:href="Pictures/100000000000006600000072949D84DE6125D3C8.png" xlink:type="simple" xlink:show="embed" xlink:actuate="onLoad"/></draw:frame><draw:frame draw:style-name="fr1" draw:name="Image5" text:anchor-type="paragraph" svg:x="10.201cm" svg:y="10.061cm" svg:width="2.088cm" svg:height="3.014cm" draw:z-index="38"><draw:image xlink:href="Pictures/100000000000004F000000724EB704573C82E8E1.png" xlink:type="simple" xlink:show="embed" xlink:actuate="onLoad"/></draw:frame><draw:frame draw:style-name="fr1" draw:name="Image21" text:anchor-type="paragraph" svg:x="17.321cm" svg:y="1.99cm" svg:width="2.328cm" svg:height="3.043cm" draw:z-index="53"><draw:image xlink:href="Pictures/1000000000000058000000737CFE0CE09040D7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3-05T23:46:59.475902944</dc:date>
    <meta:editing-duration>PT1H1M21S</meta:editing-duration>
    <meta:editing-cycles>12</meta:editing-cycles>
    <meta:generator>LibreOffice/5.2.3.3$Linux_X86_64 LibreOffice_project/20m0$Build-3</meta:generator>
    <meta:print-date>2017-03-05T23:46:58.064629327</meta:print-date>
    <meta:document-statistic meta:table-count="0" meta:image-count="24" meta:object-count="0" meta:page-count="1" meta:paragraph-count="0" meta:word-count="0" meta:character-count="0" meta:non-whitespace-character-count="0"/>
  </office:meta>
</office:document-meta>
</file>