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900000072EF9A933474FEC161.png" manifest:media-type="image/png"/>
  <manifest:file-entry manifest:full-path="Pictures/100000000000005100000073B06644CDEDB24A77.png" manifest:media-type="image/png"/>
  <manifest:file-entry manifest:full-path="Pictures/100000000000005E0000007341E65BC7714E1E6A.png" manifest:media-type="image/png"/>
  <manifest:file-entry manifest:full-path="Pictures/1000000000000052000000715BC56052CF003728.png" manifest:media-type="image/png"/>
  <manifest:file-entry manifest:full-path="Pictures/100000000000004F000000725867E30E679E7BD0.png" manifest:media-type="image/png"/>
  <manifest:file-entry manifest:full-path="Pictures/100000000000006C0000007577E5B9885E6146D8.png" manifest:media-type="image/png"/>
  <manifest:file-entry manifest:full-path="Pictures/100000000000005100000073DF9924F8FF311492.png" manifest:media-type="image/png"/>
  <manifest:file-entry manifest:full-path="Pictures/10000000000000610000007126886D2E2412886D.png" manifest:media-type="image/png"/>
  <manifest:file-entry manifest:full-path="Pictures/100000000000005600000071BB370CCDCE0B026B.png" manifest:media-type="image/png"/>
  <manifest:file-entry manifest:full-path="Pictures/100000000000007700000072CA2E42C98FBA0A02.png" manifest:media-type="image/png"/>
  <manifest:file-entry manifest:full-path="Pictures/10000000000000510000007559FA378F4730A242.png" manifest:media-type="image/png"/>
  <manifest:file-entry manifest:full-path="Pictures/1000000000000050000000727523526ABB7EB8BA.png" manifest:media-type="image/png"/>
  <manifest:file-entry manifest:full-path="Pictures/100000000000007300000071CC887774EE6BD288.png" manifest:media-type="image/png"/>
  <manifest:file-entry manifest:full-path="Pictures/100000000000005B00000072C8D92E32C90277F4.png" manifest:media-type="image/png"/>
  <manifest:file-entry manifest:full-path="Pictures/100000000000005000000071BC174AE88F11F923.png" manifest:media-type="image/png"/>
  <manifest:file-entry manifest:full-path="Pictures/100000000000004F000000734545552B589BFA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723cm" svg:y="6.366cm" svg:width="2.17cm" svg:height="2.99cm" draw:z-index="32"><draw:image xlink:href="Pictures/1000000000000052000000715BC56052CF003728.png" xlink:type="simple" xlink:show="embed" xlink:actuate="onLoad"/></draw:frame><draw:frame draw:style-name="fr1" draw:name="Image2" text:anchor-type="paragraph" svg:x="10.123cm" svg:y="6.366cm" svg:width="2.566cm" svg:height="2.99cm" draw:z-index="33"><draw:image xlink:href="Pictures/10000000000000610000007126886D2E2412886D.png" xlink:type="simple" xlink:show="embed" xlink:actuate="onLoad"/></draw:frame><draw:frame draw:style-name="fr1" draw:name="Image3" text:anchor-type="paragraph" svg:x="10.257cm" svg:y="2.609cm" svg:width="2.275cm" svg:height="2.99cm" draw:z-index="34"><draw:image xlink:href="Pictures/100000000000005600000071BB370CCDCE0B026B.png" xlink:type="simple" xlink:show="embed" xlink:actuate="onLoad"/></draw:frame><draw:frame draw:style-name="fr1" draw:name="Image4" text:anchor-type="paragraph" svg:x="17.111cm" svg:y="6.341cm" svg:width="3.149cm" svg:height="3.014cm" draw:z-index="35"><draw:image xlink:href="Pictures/100000000000007700000072CA2E42C98FBA0A02.png" xlink:type="simple" xlink:show="embed" xlink:actuate="onLoad"/></draw:frame><draw:frame draw:style-name="fr1" draw:name="Image5" text:anchor-type="paragraph" svg:x="6.687cm" svg:y="2.503cm" svg:width="2.858cm" svg:height="3.096cm" draw:z-index="36"><draw:image xlink:href="Pictures/100000000000006C0000007577E5B9885E6146D8.png" xlink:type="simple" xlink:show="embed" xlink:actuate="onLoad"/></draw:frame><draw:frame draw:style-name="fr1" draw:name="Image6" text:anchor-type="paragraph" svg:x="17.083cm" svg:y="2.529cm" svg:width="3.043cm" svg:height="2.99cm" draw:z-index="37"><draw:image xlink:href="Pictures/100000000000007300000071CC887774EE6BD288.png" xlink:type="simple" xlink:show="embed" xlink:actuate="onLoad"/></draw:frame><draw:frame draw:style-name="fr1" draw:name="Image7" text:anchor-type="paragraph" svg:x="2.545cm" svg:y="6.341cm" svg:width="2.408cm" svg:height="3.014cm" draw:z-index="38"><draw:image xlink:href="Pictures/100000000000005B00000072C8D92E32C90277F4.png" xlink:type="simple" xlink:show="embed" xlink:actuate="onLoad"/></draw:frame><draw:frame draw:style-name="fr1" draw:name="Image8" text:anchor-type="paragraph" svg:x="10.204cm" svg:y="10.548cm" svg:width="2.117cm" svg:height="3.014cm" draw:z-index="39"><draw:image xlink:href="Pictures/1000000000000050000000727523526ABB7EB8BA.png" xlink:type="simple" xlink:show="embed" xlink:actuate="onLoad"/></draw:frame><draw:frame draw:style-name="fr1" draw:name="Image9" text:anchor-type="paragraph" svg:x="13.988cm" svg:y="6.366cm" svg:width="2.117cm" svg:height="2.99cm" draw:z-index="40"><draw:image xlink:href="Pictures/100000000000005000000071BC174AE88F11F923.png" xlink:type="simple" xlink:show="embed" xlink:actuate="onLoad"/></draw:frame><draw:frame draw:style-name="fr1" draw:name="Image10" text:anchor-type="paragraph" svg:x="2.995cm" svg:y="10.467cm" svg:width="2.088cm" svg:height="3.043cm" draw:z-index="41"><draw:image xlink:href="Pictures/100000000000004F000000734545552B589BFA60.png" xlink:type="simple" xlink:show="embed" xlink:actuate="onLoad"/></draw:frame><draw:frame draw:style-name="fr1" draw:name="Image11" text:anchor-type="paragraph" svg:x="14.36cm" svg:y="10.573cm" svg:width="2.485cm" svg:height="3.043cm" draw:z-index="42"><draw:image xlink:href="Pictures/100000000000005E0000007341E65BC7714E1E6A.png" xlink:type="simple" xlink:show="embed" xlink:actuate="onLoad"/></draw:frame><draw:frame draw:style-name="fr1" draw:name="Image13" text:anchor-type="paragraph" svg:x="6.858cm" svg:y="10.548cm" svg:width="2.088cm" svg:height="3.014cm" draw:z-index="43"><draw:image xlink:href="Pictures/100000000000004F000000725867E30E679E7BD0.png" xlink:type="simple" xlink:show="embed" xlink:actuate="onLoad"/></draw:frame><draw:frame draw:style-name="fr1" draw:name="Image14" text:anchor-type="paragraph" svg:x="6.726cm" svg:y="6.313cm" svg:width="2.141cm" svg:height="3.043cm" draw:z-index="44"><draw:image xlink:href="Pictures/100000000000005100000073DF9924F8FF311492.png" xlink:type="simple" xlink:show="embed" xlink:actuate="onLoad"/></draw:frame><draw:frame draw:style-name="fr1" draw:name="Image15" text:anchor-type="paragraph" svg:x="-0.418cm" svg:y="10.467cm" svg:width="2.141cm" svg:height="3.043cm" draw:z-index="45"><draw:image xlink:href="Pictures/100000000000005100000073B06644CDEDB24A77.png" xlink:type="simple" xlink:show="embed" xlink:actuate="onLoad"/></draw:frame><draw:frame draw:style-name="fr1" draw:name="Image16" text:anchor-type="paragraph" svg:x="17.376cm" svg:y="10.601cm" svg:width="3.201cm" svg:height="3.014cm" draw:z-index="46"><draw:image xlink:href="Pictures/100000000000007900000072EF9A933474FEC161.png" xlink:type="simple" xlink:show="embed" xlink:actuate="onLoad"/></draw:frame><draw:frame draw:style-name="fr1" draw:name="Image18" text:anchor-type="paragraph" svg:x="14.187cm" svg:y="2.424cm" svg:width="2.141cm" svg:height="3.096cm" draw:z-index="47"><draw:image xlink:href="Pictures/10000000000000510000007559FA378F4730A242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7.541cm" svg:height="2.223cm" svg:x="12.136cm" svg:y="14.884cm"><text:p/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" draw:style-name="gr1" draw:text-style-name="P1" svg:width="3.335cm" svg:height="2.408cm" svg:x="2.134cm" svg:y="6.946cm"><text:p/></draw:rect><draw:ellipse text:anchor-type="paragraph" draw:z-index="31" draw:style-name="gr2" draw:text-style-name="P2" svg:width="8.388cm" svg:height="2.594cm" svg:x="2.341cm" svg:y="14.935cm"><text:p text:style-name="P1"><text:span text:style-name="T1">12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2-09T12:07:41.065618209</dc:date>
    <meta:editing-duration>PT1H16M20S</meta:editing-duration>
    <meta:editing-cycles>9</meta:editing-cycles>
    <meta:generator>LibreOffice/5.2.3.3$Linux_X86_64 LibreOffice_project/20m0$Build-3</meta:generator>
    <meta:print-date>2012-09-11T12:00:20</meta:print-date>
    <meta:document-statistic meta:table-count="0" meta:image-count="16" meta:object-count="0" meta:page-count="1" meta:paragraph-count="0" meta:word-count="0" meta:character-count="0" meta:non-whitespace-character-count="0"/>
  </office:meta>
</office:document-meta>
</file>