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a95e" officeooo:paragraph-rsid="0004a95e"/>
    </style:style>
    <style:style style:name="P2" style:family="paragraph" style:parent-style-name="Standard">
      <style:paragraph-properties fo:text-align="center" style:justify-single-word="false"/>
      <style:text-properties officeooo:rsid="0004a95e" officeooo:paragraph-rsid="0004e4c6"/>
    </style:style>
    <style:style style:name="P3" style:family="paragraph" style:parent-style-name="Standard">
      <style:paragraph-properties fo:text-align="start" style:justify-single-word="false"/>
      <style:text-properties officeooo:rsid="0004a95e" officeooo:paragraph-rsid="0004a95e"/>
    </style:style>
    <style:style style:name="P4" style:family="paragraph" style:parent-style-name="Standard">
      <style:paragraph-properties fo:text-align="start" style:justify-single-word="false"/>
      <style:text-properties officeooo:rsid="0004a95e" officeooo:paragraph-rsid="0004e4c6"/>
    </style:style>
    <style:style style:name="P5" style:family="paragraph" style:parent-style-name="Standard">
      <style:paragraph-properties fo:line-height="200%" fo:text-align="start" style:justify-single-word="false"/>
      <style:text-properties officeooo:rsid="0004a95e" officeooo:paragraph-rsid="0004a95e"/>
    </style:style>
    <style:style style:name="P6" style:family="paragraph" style:parent-style-name="Standard">
      <style:paragraph-properties fo:line-height="200%" fo:text-align="start" style:justify-single-word="false"/>
      <style:text-properties officeooo:rsid="0004a95e" officeooo:paragraph-rsid="0004e4c6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4a95e" officeooo:paragraph-rsid="0004a95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4a95e" officeooo:paragraph-rsid="0004e4c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officeooo:rsid="0004a95e" officeooo:paragraph-rsid="0004a95e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officeooo:rsid="0004a95e" officeooo:paragraph-rsid="0004e4c6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04a95e" officeooo:paragraph-rsid="0004a95e"/>
    </style:style>
    <style:style style:name="P12" style:family="paragraph" style:parent-style-name="Standard">
      <style:paragraph-properties fo:line-height="200%" fo:text-align="start" style:justify-single-word="false"/>
      <style:text-properties officeooo:rsid="0004a95e" officeooo:paragraph-rsid="0006c1f7"/>
    </style:style>
    <style:style style:name="P13" style:family="paragraph" style:parent-style-name="Standard">
      <style:paragraph-properties fo:text-align="center" style:justify-single-word="false"/>
      <style:text-properties officeooo:rsid="0004a95e" officeooo:paragraph-rsid="0006c1f7"/>
    </style:style>
    <style:style style:name="P14" style:family="paragraph" style:parent-style-name="Standard">
      <style:paragraph-properties fo:text-align="start" style:justify-single-word="false"/>
      <style:text-properties officeooo:rsid="0004a95e" officeooo:paragraph-rsid="0006c1f7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4a95e" officeooo:paragraph-rsid="0006c1f7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style="italic" officeooo:rsid="0004a95e" officeooo:paragraph-rsid="0006c1f7" style:font-size-asian="14pt" style:font-style-asian="italic" style:font-size-complex="14pt" style:font-style-complex="italic"/>
    </style:style>
    <style:style style:name="T1" style:family="text">
      <style:text-properties officeooo:rsid="0004e4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4c6" style:font-weight-asian="bold" style:font-weight-complex="bold"/>
    </style:style>
    <style:style style:name="T4" style:family="text">
      <style:text-properties officeooo:rsid="0006c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TROL SOBRE SUBJUNTIVO</text:p>
      <text:p text:style-name="P1"/>
      <text:p text:style-name="P9">Completa las hipótesis siguientes :</text:p>
      <text:p text:style-name="P3"/>
      <text:p text:style-name="P5"><text:span text:style-name="T1">a)</text:span> Quizás los <text:span text:style-name="T4">turistas también</text:span> _____________ (trabajar) <text:span text:style-name="T4">en España.</text:span></text:p>
      <text:p text:style-name="P5"><text:span text:style-name="T1">b)</text:span> Tal vez el <text:span text:style-name="T4">Estado Español</text:span> no __________________ (enc<text:span text:style-name="T2">o</text:span>ntrar) <text:span text:style-name="T4">una solución contra la crisis.</text:span></text:p>
      <text:p text:style-name="P5"><text:span text:style-name="T1">c)</text:span> Acaso _______________________ (creer, nosotros) que <text:span text:style-name="T4">a los turistas les gusta la cocina española.</text:span></text:p>
      <text:p text:style-name="P5"><text:span text:style-name="T1">d)</text:span> Quizás el <text:span text:style-name="T4">vídeo</text:span> __________________ (tener) <text:span text:style-name="T4">cierta subjetividad.</text:span></text:p>
      <text:p text:style-name="P5"><text:span text:style-name="T1">e)</text:span> No creo que <text:span text:style-name="T4">el turismo</text:span> ________________ (<text:span text:style-name="T4">existir</text:span>) <text:span text:style-name="T4">sin los vídeos promocionales.</text:span></text:p>
      <text:p text:style-name="P5"><text:span text:style-name="T1">f)</text:span> No me parece que <text:span text:style-name="T4">el vídeo</text:span> _________________ (<text:span text:style-name="T4">representar</text:span>) <text:span text:style-name="T4">la situación actual del país.</text:span></text:p>
      <text:p text:style-name="P12"><text:span text:style-name="T1">g)</text:span> Acaso a <text:span text:style-name="T4">los turistas</text:span> le<text:span text:style-name="T4">s</text:span> _____________ <text:span text:style-name="T4">(importar) que la economía </text:span>_______________ (<text:span text:style-name="T4">sobre</text:span>vivir).</text:p>
      <text:p text:style-name="P5"><text:span text:style-name="T1">h)</text:span> Tal vez <text:span text:style-name="T4">yo</text:span> ____________________ (<text:span text:style-name="T4">pensar</text:span>) <text:span text:style-name="T4">que el vídeo es una buena idea para promover España</text:span></text:p>
      <text:p text:style-name="P5"><text:span text:style-name="T1">i)</text:span> <text:span text:style-name="T1">Acaso nosotros nos ______________________ (imaginar) el país mejor de lo real.</text:span></text:p>
      <text:p text:style-name="P11"/>
      <text:p text:style-name="P15">CONTROL SOBRE SUBJUNTIVO</text:p>
      <text:p text:style-name="P13"/>
      <text:p text:style-name="P16">Completa las hipótesis siguientes :</text:p>
      <text:p text:style-name="P14"/>
      <text:p text:style-name="P12"><text:span text:style-name="T1">a)</text:span> Quizás los <text:span text:style-name="T4">turistas también</text:span> _____________ (trabajar) <text:span text:style-name="T4">en España.</text:span></text:p>
      <text:p text:style-name="P12"><text:span text:style-name="T1">b)</text:span> Tal vez el <text:span text:style-name="T4">Estado Español</text:span> no __________________ (enc<text:span text:style-name="T2">o</text:span>ntrar) <text:span text:style-name="T4">una solución contra la crisis.</text:span></text:p>
      <text:p text:style-name="P12"><text:span text:style-name="T1">c)</text:span> Acaso _______________________ (creer, nosotros) que <text:span text:style-name="T4">a los turistas les gusta la cocina española.</text:span></text:p>
      <text:p text:style-name="P12"><text:span text:style-name="T1">d)</text:span> Quizás el <text:span text:style-name="T4">vídeo</text:span> __________________ (tener) <text:span text:style-name="T4">cierta subjetividad.</text:span></text:p>
      <text:p text:style-name="P12"><text:span text:style-name="T1">e)</text:span> No creo que <text:span text:style-name="T4">el turismo</text:span> ________________ (<text:span text:style-name="T4">existir</text:span>) <text:span text:style-name="T4">sin los vídeos promocionales.</text:span></text:p>
      <text:p text:style-name="P12"><text:span text:style-name="T1">f)</text:span> No me parece que <text:span text:style-name="T4">el vídeo</text:span> _________________ (<text:span text:style-name="T4">representar</text:span>) <text:span text:style-name="T4">la situación actual del país.</text:span></text:p>
      <text:p text:style-name="P12"><text:span text:style-name="T1">g)</text:span> Acaso a <text:span text:style-name="T4">los turistas</text:span> le<text:span text:style-name="T4">s</text:span> _____________ <text:span text:style-name="T4">(importar) que la economía </text:span>_______________ (<text:span text:style-name="T4">sobre</text:span>vivir).</text:p>
      <text:p text:style-name="P12"><text:span text:style-name="T1">h)</text:span> Tal vez <text:span text:style-name="T4">yo</text:span> ____________________ (<text:span text:style-name="T4">pensar</text:span>) <text:span text:style-name="T4">que el vídeo es una buena idea para promover España</text:span></text:p>
      <text:p text:style-name="P12"><text:span text:style-name="T1">i)</text:span> <text:span text:style-name="T1">Acaso nosotros nos ______________________ (imaginar) el país mejor de lo re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21:13:05.942662239</meta:creation-date>
    <meta:print-date>2016-10-11T21:28:24.138310410</meta:print-date>
    <dc:date>2016-10-12T20:55:16.901997417</dc:date>
    <meta:editing-duration>PT13M38S</meta:editing-duration>
    <meta:editing-cycles>2</meta:editing-cycles>
    <meta:generator>LibreOffice/5.1.3.2$Linux_X86_64 LibreOffice_project/10m0$Build-2</meta:generator>
    <meta:document-statistic meta:table-count="0" meta:image-count="0" meta:object-count="0" meta:page-count="1" meta:paragraph-count="22" meta:word-count="240" meta:character-count="1658" meta:non-whitespace-character-count="1440"/>
  </office:meta>
</office:document-meta>
</file>